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TC Avant Garde Gothic" svg:font-family="'ITC Avant Garde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85aa8" officeooo:paragraph-rsid="0006cd18" style:font-size-asian="14pt" style:font-weight-asian="normal" style:font-name-complex="ITC Avant Garde Gothic" style:font-size-complex="14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85aa8" officeooo:paragraph-rsid="000cf8f8" style:font-size-asian="14pt" style:font-weight-asian="normal" style:font-name-complex="ITC Avant Garde Gothic" style:font-size-complex="14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85aa8" officeooo:paragraph-rsid="00163a55" style:font-size-asian="14pt" style:font-weight-asian="normal" style:font-name-complex="ITC Avant Garde Gothic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145ef" officeooo:paragraph-rsid="0006cd18" style:font-size-asian="14pt" style:font-weight-asian="normal" style:font-name-complex="ITC Avant Garde Gothic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145ef" officeooo:paragraph-rsid="00084c5b" style:font-size-asian="14pt" style:font-weight-asian="normal" style:font-name-complex="ITC Avant Garde Gothic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1dfaa" officeooo:paragraph-rsid="0006cd18" style:font-size-asian="14pt" style:font-weight-asian="normal" style:font-name-complex="ITC Avant Garde Gothic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07454" officeooo:paragraph-rsid="0006cd18" style:font-size-asian="14pt" style:font-weight-asian="normal" style:font-name-complex="ITC Avant Garde Gothic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0d068" officeooo:paragraph-rsid="0006cd18" style:font-size-asian="14pt" style:font-weight-asian="normal" style:font-name-complex="ITC Avant Garde Gothic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09b6e" officeooo:paragraph-rsid="0006cd18" style:font-size-asian="14pt" style:font-weight-asian="normal" style:font-name-complex="ITC Avant Garde Gothic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4724c" officeooo:paragraph-rsid="0006cd18" style:font-size-asian="14pt" style:font-weight-asian="normal" style:font-name-complex="ITC Avant Garde Gothic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13675c" officeooo:paragraph-rsid="0006cd18" style:font-size-asian="14pt" style:font-weight-asian="normal" style:font-name-complex="ITC Avant Garde Gothic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06cd18" officeooo:paragraph-rsid="0006cd18" style:font-size-asian="14pt" style:font-weight-asian="normal" style:font-name-complex="ITC Avant Garde Gothic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084c5b" officeooo:paragraph-rsid="00084c5b" style:font-size-asian="14pt" style:font-weight-asian="normal" style:font-name-complex="ITC Avant Garde Gothic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0d1830" officeooo:paragraph-rsid="000d1830" style:font-size-asian="14pt" style:font-weight-asian="normal" style:font-name-complex="ITC Avant Garde Gothic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0df86a" officeooo:paragraph-rsid="000df86a" style:font-size-asian="14pt" style:font-weight-asian="normal" style:font-name-complex="ITC Avant Garde Gothic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normal" officeooo:rsid="000df86a" officeooo:paragraph-rsid="0012bbbb" style:font-size-asian="14pt" style:font-weight-asian="normal" style:font-name-complex="ITC Avant Garde Gothic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145ef" officeooo:paragraph-rsid="0006cd18" style:font-size-asian="14pt" style:font-weight-asian="bold" style:font-name-complex="ITC Avant Garde Gothic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145ef" officeooo:paragraph-rsid="0011799c" style:font-size-asian="14pt" style:font-weight-asian="bold" style:font-name-complex="ITC Avant Garde Gothic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0d068" officeooo:paragraph-rsid="0006cd18" style:font-size-asian="14pt" style:font-weight-asian="bold" style:font-name-complex="ITC Avant Garde Gothic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0d068" officeooo:paragraph-rsid="00084c5b" style:font-size-asian="14pt" style:font-weight-asian="bold" style:font-name-complex="ITC Avant Garde Gothic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0d068" officeooo:paragraph-rsid="0009a9fb" style:font-size-asian="14pt" style:font-weight-asian="bold" style:font-name-complex="ITC Avant Garde Gothic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0d068" officeooo:paragraph-rsid="000df86a" style:font-size-asian="14pt" style:font-weight-asian="bold" style:font-name-complex="ITC Avant Garde Gothic" style:font-size-complex="14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0d068" officeooo:paragraph-rsid="000fda44" style:font-size-asian="14pt" style:font-weight-asian="bold" style:font-name-complex="ITC Avant Garde Gothic" style:font-size-complex="14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0d068" officeooo:paragraph-rsid="0011799c" style:font-size-asian="14pt" style:font-weight-asian="bold" style:font-name-complex="ITC Avant Garde Gothic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0eff0" officeooo:paragraph-rsid="0006cd18" style:font-size-asian="14pt" style:font-weight-asian="bold" style:font-name-complex="ITC Avant Garde Gothic" style:font-size-complex="14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0eff0" officeooo:paragraph-rsid="0009a9fb" style:font-size-asian="14pt" style:font-weight-asian="bold" style:font-name-complex="ITC Avant Garde Gothic" style:font-size-complex="14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0eff0" officeooo:paragraph-rsid="000b215a" style:font-size-asian="14pt" style:font-weight-asian="bold" style:font-name-complex="ITC Avant Garde Gothic" style:font-size-complex="14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3675c" officeooo:paragraph-rsid="0006cd18" style:font-size-asian="14pt" style:font-weight-asian="bold" style:font-name-complex="ITC Avant Garde Gothic" style:font-size-complex="14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3675c" officeooo:paragraph-rsid="000b215a" style:font-size-asian="14pt" style:font-weight-asian="bold" style:font-name-complex="ITC Avant Garde Gothic" style:font-size-complex="14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6dff2" officeooo:paragraph-rsid="0006cd18" style:font-size-asian="14pt" style:font-weight-asian="bold" style:font-name-complex="ITC Avant Garde Gothic" style:font-size-complex="14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6dff2" officeooo:paragraph-rsid="000b215a" style:font-size-asian="14pt" style:font-weight-asian="bold" style:font-name-complex="ITC Avant Garde Gothic" style:font-size-complex="14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16dff2" officeooo:paragraph-rsid="001805c7" style:font-size-asian="14pt" style:font-weight-asian="bold" style:font-name-complex="ITC Avant Garde Gothic" style:font-size-complex="14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4pt" fo:font-weight="bold" officeooo:rsid="0011a992" officeooo:paragraph-rsid="0006cd18" style:font-size-asian="14pt" style:font-weight-asian="bold" style:font-name-complex="ITC Avant Garde Gothic" style:font-size-complex="14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4pt" fo:font-weight="bold" officeooo:rsid="0010a767" officeooo:paragraph-rsid="0006cd18" style:font-size-asian="14pt" style:font-weight-asian="bold" style:font-name-complex="ITC Avant Garde Gothic" style:font-size-complex="14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06cd18" officeooo:paragraph-rsid="0006cd18" style:font-size-asian="14pt" style:font-weight-asian="bold" style:font-name-complex="ITC Avant Garde Gothic" style:font-size-complex="14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06cd18" officeooo:paragraph-rsid="0009a9fb" style:font-size-asian="14pt" style:font-weight-asian="bold" style:font-name-complex="ITC Avant Garde Gothic" style:font-size-complex="14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084c5b" officeooo:paragraph-rsid="00084c5b" style:font-size-asian="14pt" style:font-weight-asian="bold" style:font-name-complex="ITC Avant Garde Gothic" style:font-size-complex="14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084c5b" officeooo:paragraph-rsid="000b215a" style:font-size-asian="14pt" style:font-weight-asian="bold" style:font-name-complex="ITC Avant Garde Gothic" style:font-size-complex="14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084c5b" officeooo:paragraph-rsid="0011799c" style:font-size-asian="14pt" style:font-weight-asian="bold" style:font-name-complex="ITC Avant Garde Gothic" style:font-size-complex="14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099664" officeooo:paragraph-rsid="00099664" style:font-size-asian="14pt" style:font-weight-asian="bold" style:font-name-complex="ITC Avant Garde Gothic" style:font-size-complex="14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099664" officeooo:paragraph-rsid="000b215a" style:font-size-asian="14pt" style:font-weight-asian="bold" style:font-name-complex="ITC Avant Garde Gothic" style:font-size-complex="14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0df86a" officeooo:paragraph-rsid="000df86a" style:font-size-asian="14pt" style:font-weight-asian="bold" style:font-name-complex="ITC Avant Garde Gothic" style:font-size-complex="14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0df86a" officeooo:paragraph-rsid="000fda44" style:font-size-asian="14pt" style:font-weight-asian="bold" style:font-name-complex="ITC Avant Garde Gothic" style:font-size-complex="14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officeooo:rsid="000df86a" officeooo:paragraph-rsid="0012bbbb" style:font-size-asian="14pt" style:font-weight-asian="bold" style:font-name-complex="ITC Avant Garde Gothic" style:font-size-complex="14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paragraph-rsid="00084c5b"/>
    </style:style>
    <style:style style:name="P46" style:family="paragraph" style:parent-style-name="Text_20_body">
      <style:paragraph-properties fo:margin-left="0cm" fo:margin-right="0cm" fo:text-indent="0cm" style:auto-text-indent="false"/>
      <style:text-properties style:font-name="Liberation Serif" officeooo:paragraph-rsid="0012bbbb"/>
    </style:style>
    <style:style style:name="P47" style:family="paragraph" style:parent-style-name="Text_20_body">
      <style:paragraph-properties fo:margin-left="0cm" fo:margin-right="0cm" fo:text-indent="0cm" style:auto-text-indent="false"/>
      <style:text-properties style:font-name="Liberation Serif" fo:font-size="14pt" officeooo:paragraph-rsid="0012bbbb"/>
    </style:style>
    <style:style style:name="P4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6cd18"/>
    </style:style>
    <style:style style:name="P49" style:family="paragraph" style:parent-style-name="Standard">
      <style:paragraph-properties fo:text-align="center" style:justify-single-word="false"/>
      <style:text-properties fo:font-size="18pt" fo:font-weight="bold" officeooo:rsid="0010a767" officeooo:paragraph-rsid="0006cd18" style:font-size-asian="15.75pt" style:font-weight-asian="bold" style:font-size-complex="18pt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size="14pt" fo:font-weight="normal" officeooo:rsid="0010a767" officeooo:paragraph-rsid="0006cd18" style:font-size-asian="12.25pt" style:font-weight-asian="normal" style:font-size-complex="14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size="14pt" fo:font-weight="normal" officeooo:rsid="001145ef" officeooo:paragraph-rsid="0006cd18" style:font-size-asian="12.25pt" style:font-weight-asian="normal" style:font-size-complex="14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Liberation Serif" fo:font-size="14pt" officeooo:rsid="000f5527" officeooo:paragraph-rsid="0006cd18" style:font-size-asian="14pt"/>
    </style:style>
    <style:style style:name="P53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10a767" officeooo:paragraph-rsid="0006cd18" style:font-size-asian="14pt" style:font-weight-asian="bold" style:font-name-complex="ITC Avant Garde Gothic" style:font-size-complex="14pt" style:font-weight-complex="bold"/>
    </style:style>
    <style:style style:name="P54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18pt" fo:font-weight="bold" officeooo:rsid="0010a767" officeooo:paragraph-rsid="0006cd18" style:font-size-asian="15.75pt" style:font-weight-asian="bold" style:font-size-complex="18pt" style:font-weight-complex="bold"/>
    </style:style>
    <style:style style:name="P55" style:family="paragraph" style:parent-style-name="Text_20_body">
      <style:paragraph-properties fo:line-height="100%"/>
      <style:text-properties style:font-name="Liberation Serif" fo:font-size="14pt"/>
    </style:style>
    <style:style style:name="P56" style:family="paragraph" style:parent-style-name="Text_20_body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57" style:family="paragraph" style:parent-style-name="Text_20_body">
      <style:paragraph-properties fo:text-align="justify" style:justify-single-word="false"/>
      <style:text-properties style:font-name="Liberation Serif" fo:font-size="14pt" fo:font-weight="bold" officeooo:paragraph-rsid="001805c7" style:font-size-asian="14pt" style:font-weight-asian="bold" style:font-size-complex="14pt" style:font-weight-complex="bold"/>
    </style:style>
    <style:style style:name="P58" style:family="paragraph" style:parent-style-name="Text_20_body">
      <style:paragraph-properties fo:line-height="100%"/>
      <style:text-properties style:font-name="Liberation Serif"/>
    </style:style>
    <style:style style:name="P59" style:family="paragraph" style:parent-style-name="Text_20_body">
      <style:paragraph-properties fo:margin-left="2.501cm" fo:margin-right="0cm" fo:line-height="100%" fo:text-indent="0cm" style:auto-text-indent="false"/>
      <style:text-properties style:font-name="Liberation Serif" fo:font-size="14pt"/>
    </style:style>
    <style:style style:name="P60" style:family="paragraph" style:parent-style-name="Text_20_body">
      <style:paragraph-properties fo:margin-left="2.501cm" fo:margin-right="0cm" fo:line-height="100%" fo:text-indent="0cm" style:auto-text-indent="false"/>
      <style:text-properties style:font-name="Liberation Serif"/>
    </style:style>
    <style:style style:name="P61" style:family="paragraph" style:parent-style-name="Text_20_body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62" style:family="paragraph" style:parent-style-name="Text_20_body">
      <style:paragraph-properties fo:text-align="justify" style:justify-single-word="false"/>
      <style:text-properties style:font-name="Liberation Serif" fo:font-size="14pt" officeooo:rsid="001805c7" officeooo:paragraph-rsid="001805c7" style:font-size-asian="14pt" style:font-size-complex="14pt"/>
    </style:style>
    <style:style style:name="P63" style:family="paragraph" style:parent-style-name="Text_20_body" style:list-style-name="WW8Num1">
      <style:paragraph-properties fo:margin-left="0cm" fo:margin-right="0cm" fo:text-align="justify" style:justify-single-word="false" fo:text-indent="0cm" style:auto-text-indent="false"/>
      <style:text-properties style:font-name="TimesNewRomanPSMT" fo:font-size="14pt" fo:font-weight="normal" officeooo:rsid="001145ef" officeooo:paragraph-rsid="0006cd18" style:font-size-asian="14pt" style:font-weight-asian="normal" style:font-name-complex="ITC Avant Garde Gothic" style:font-size-complex="14pt" style:font-weight-complex="normal"/>
    </style:style>
    <style:style style:name="T1" style:family="text">
      <style:text-properties officeooo:rsid="00109b6e"/>
    </style:style>
    <style:style style:name="T2" style:family="text">
      <style:text-properties officeooo:rsid="000e739b"/>
    </style:style>
    <style:style style:name="T3" style:family="text">
      <style:text-properties officeooo:rsid="000f5527"/>
    </style:style>
    <style:style style:name="T4" style:family="text">
      <style:text-properties officeooo:rsid="0014724c"/>
    </style:style>
    <style:style style:name="T5" style:family="text">
      <style:text-properties officeooo:rsid="000fe387"/>
    </style:style>
    <style:style style:name="T6" style:family="text">
      <style:text-properties officeooo:rsid="001867dd"/>
    </style:style>
    <style:style style:name="T7" style:family="text">
      <style:text-properties officeooo:rsid="0010d068"/>
    </style:style>
    <style:style style:name="T8" style:family="text">
      <style:text-properties officeooo:rsid="0010e2f2"/>
    </style:style>
    <style:style style:name="T9" style:family="text">
      <style:text-properties officeooo:rsid="00176134"/>
    </style:style>
    <style:style style:name="T10" style:family="text">
      <style:text-properties officeooo:rsid="0015647e"/>
    </style:style>
    <style:style style:name="T11" style:family="text">
      <style:text-properties officeooo:rsid="0010a767"/>
    </style:style>
    <style:style style:name="T12" style:family="text">
      <style:text-properties officeooo:rsid="0006cd18"/>
    </style:style>
    <style:style style:name="T13" style:family="text">
      <style:text-properties fo:font-size="14pt"/>
    </style:style>
    <style:style style:name="T14" style:family="text">
      <style:text-properties fo:font-size="14pt" officeooo:rsid="0006cd18"/>
    </style:style>
    <style:style style:name="T15" style:family="text">
      <style:text-properties officeooo:rsid="00084c5b"/>
    </style:style>
    <style:style style:name="T16" style:family="text">
      <style:text-properties fo:font-weight="normal" officeooo:rsid="00084c5b" style:font-size-asian="14pt" style:font-weight-asian="normal" style:font-name-complex="ITC Avant Garde Gothic" style:font-size-complex="14pt" style:font-weight-complex="normal"/>
    </style:style>
    <style:style style:name="T17" style:family="text">
      <style:text-properties style:font-name="Liberation Serif"/>
    </style:style>
    <style:style style:name="T18" style:family="text">
      <style:text-properties style:font-name="Liberation Serif" fo:font-size="14pt" fo:font-weight="normal" officeooo:rsid="001805c7" style:font-size-asian="14pt" style:font-weight-asian="normal" style:font-name-complex="ITC Avant Garde Gothic" style:font-size-complex="14pt" style:font-weight-complex="normal"/>
    </style:style>
    <style:style style:name="T19" style:family="text">
      <style:text-properties style:font-name="Liberation Serif" fo:font-size="14pt" fo:font-weight="normal" officeooo:rsid="001516cd" style:font-size-asian="14pt" style:font-weight-asian="normal" style:font-name-complex="ITC Avant Garde Gothic" style:font-size-complex="14pt" style:font-weight-complex="normal"/>
    </style:style>
    <style:style style:name="T20" style:family="text">
      <style:text-properties style:font-name="Liberation Serif" officeooo:rsid="001805c7"/>
    </style:style>
    <style:style style:name="T21" style:family="text">
      <style:text-properties style:font-name="Liberation Serif" officeooo:rsid="001516cd"/>
    </style:style>
    <style:style style:name="T22" style:family="text">
      <style:text-properties officeooo:rsid="00084f9d"/>
    </style:style>
    <style:style style:name="T23" style:family="text">
      <style:text-properties officeooo:rsid="0009a9fb"/>
    </style:style>
    <style:style style:name="T24" style:family="text">
      <style:text-properties officeooo:rsid="000b215a"/>
    </style:style>
    <style:style style:name="T25" style:family="text">
      <style:text-properties officeooo:rsid="000d1830"/>
    </style:style>
    <style:style style:name="T26" style:family="text">
      <style:text-properties officeooo:rsid="000df86a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0d068" style:font-weight-asian="bold" style:font-weight-complex="bold"/>
    </style:style>
    <style:style style:name="T29" style:family="text">
      <style:text-properties fo:font-weight="bold" officeooo:rsid="00109b6e" style:font-weight-asian="bold" style:font-weight-complex="bold"/>
    </style:style>
    <style:style style:name="T30" style:family="text">
      <style:text-properties fo:font-weight="bold" officeooo:rsid="00149906" style:font-weight-asian="bold" style:font-weight-complex="bold"/>
    </style:style>
    <style:style style:name="T31" style:family="text">
      <style:text-properties fo:font-weight="bold" officeooo:rsid="00163a55" style:font-weight-asian="bold" style:font-weight-complex="bold"/>
    </style:style>
    <style:style style:name="T32" style:family="text">
      <style:text-properties officeooo:rsid="001145ef"/>
    </style:style>
    <style:style style:name="T33" style:family="text">
      <style:text-properties officeooo:rsid="000fda44"/>
    </style:style>
    <style:style style:name="T34" style:family="text">
      <style:text-properties officeooo:rsid="0012bbbb"/>
    </style:style>
    <style:style style:name="T35" style:family="text">
      <style:text-properties officeooo:rsid="001805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Zápis z Valného shromáždění MRG Němčicko</text:p>
      <text:p text:style-name="P54">konaného dne <text:span text:style-name="T12">14</text:span>. <text:span text:style-name="T12">12</text:span>. 201<text:span text:style-name="T2">5</text:span> v<text:span text:style-name="T2"> 09</text:span>.00 <text:span text:style-name="T1">v Doloplazích</text:span></text:p>
      <text:p text:style-name="P54"/>
      <text:p text:style-name="P50">Přítomni:<text:tab/><text:tab/><text:tab/>viz prezenční listina</text:p>
      <text:p text:style-name="P50">Zápisem pověřena:<text:tab/>Zdenka Loučková</text:p>
      <text:p text:style-name="P50"/>
      <text:p text:style-name="P50">ad1) Předsed<text:span text:style-name="T2">kyně </text:span><text:s/>MRG <text:span text:style-name="T2">Bohumila Charvátová zahájila jednání Valného shromáždění MRG Němčicko, v úvodu omluvila senátorku paní Boženu Sekaninovou, která z důvodu pracovní vytíženosti se nemohla dnešního jednání zúčastnit a předala slovo starostovi obce Doloplaz, Ladislav Sypko také přivítal přítomné kolegy a hosty.</text:span></text:p>
      <text:p text:style-name="P50"/>
      <text:p text:style-name="P51"><text:span text:style-name="T12">a</text:span>d2) Předsed<text:span text:style-name="T3">kyně</text:span> přednesl<text:span text:style-name="T3">a</text:span> program dnešního jednání:</text:p>
      <text:p text:style-name="P51"/>
      <text:list xml:id="list6714922455044814" text:style-name="WW8Num1">
        <text:list-header>
          <text:p text:style-name="P63">Navržený program Valného shromáždění:</text:p>
        </text:list-header>
      </text:list>
      <text:p text:style-name="P55">9.00<text:tab/><text:tab/>Zahájení</text:p>
      <text:p text:style-name="P55"><text:tab/><text:tab/>Schválení programu</text:p>
      <text:p text:style-name="P58"><text:span text:style-name="T13"><text:tab/><text:tab/></text:span><text:span text:style-name="T14">Vystoupení hosta: senátorka Božena Sekaninová</text:span></text:p>
      <text:p text:style-name="P55">9.30<text:tab/><text:tab/>Prohlídka ŽPSV</text:p>
      <text:p text:style-name="P55">10.30<text:tab/><text:tab/>Volba návrhové komise</text:p>
      <text:p text:style-name="P55"><text:tab/><text:tab/>Zpráva o činnosti MRG Němčicko</text:p>
      <text:p text:style-name="P58">                   <text:tab/><text:span text:style-name="T13">Zpráva o hospodaření MRG Němčicko</text:span></text:p>
      <text:p text:style-name="P58">                  <text:tab/> <text:span text:style-name="T13">Rozpočtové opatření a pravomoc</text:span></text:p>
      <text:p text:style-name="P58">                   <text:tab/><text:span text:style-name="T13">Jmenování inventarizační komise</text:span></text:p>
      <text:p text:style-name="P58">                   <text:tab/><text:span text:style-name="T13">Ostatní</text:span></text:p>
      <text:p text:style-name="P58">                   <text:tab/><text:span text:style-name="T13">Diskuse a závěr</text:span></text:p>
      <text:p text:style-name="P55">11.30   <text:tab/>Oběd</text:p>
      <text:p text:style-name="P55">12.10       <text:tab/>Prezentace vzorků piva z Pivovaru Koválovice-Osíčany</text:p>
      <text:p text:style-name="P55">12.30     <text:tab/>Vystoupení MAS Hanácký venkov</text:p>
      <text:p text:style-name="P59">- koncept a postup vzniku dobrovolného svazku obcí</text:p>
      <text:p text:style-name="P60">„<text:span text:style-name="T13">DSO Hanácký venkov“ – diskuse</text:span></text:p>
      <text:p text:style-name="P59">- koncept pevného rozdělení a plánu čerpání alokace IROP</text:p>
      <text:p text:style-name="P59">na projekty obcí – diskuse</text:p>
      <text:p text:style-name="P52">Předsedkyně vyzvala přítomné k případnému doplnění bodů programu.</text:p>
      <text:p text:style-name="P4">Nikdo z přítomných neměl<text:span text:style-name="T3"> jiný </text:span>návrh na doplnění programu, tak předsed<text:span text:style-name="T3">kyně</text:span> vyzval<text:span text:style-name="T3">a</text:span> ke hlasování <text:span text:style-name="T3">o programu.</text:span></text:p>
      <text:p text:style-name="P4"><text:soft-page-break/>Při hlasování bylo <text:span text:style-name="T25">15 </text:span>pro, nikdo nebyl proti a nikdo se nezdržel hlasování.</text:p>
      <text:p text:style-name="P4"/>
      <text:p text:style-name="P17">Dílčí usnesení č. 1:</text:p>
      <text:p text:style-name="P17">Valné shromáždění Mikroregionu Němčicko schvaluje program <text:span text:style-name="T1">Valného shromáždění MRG Němčicko.</text:span></text:p>
      <text:p text:style-name="P4"/>
      <text:p text:style-name="P4"><text:span text:style-name="T12">a</text:span>d3) <text:span text:style-name="T12">Předsedkyně <text:s/>ještě jednou omluvila senátorku paní Boženu Sekaninovou a přečetla její písemné vyjádření k problematice RUD.</text:span></text:p>
      <text:p text:style-name="P4"/>
      <text:p text:style-name="P12">ad4) Starosta obce Doloplazy vyzval přítomné <text:span text:style-name="T35">k</text:span> prohlídce ŽPSV.</text:p>
      <text:p text:style-name="P12"/>
      <text:p text:style-name="P4"><text:span text:style-name="T12">ad5) </text:span>Předsed<text:span text:style-name="T3">kyně</text:span> navrhl<text:span text:style-name="T3">a</text:span> složení návrhové komise:</text:p>
      <text:p text:style-name="P4"/>
      <text:p text:style-name="P4">předseda:<text:tab/><text:span text:style-name="T25">Ing. Vlastimil Michlíček</text:span></text:p>
      <text:p text:style-name="P4">členové:<text:tab/><text:span text:style-name="T25">Ladislav Sypko, Josef Polášek</text:span></text:p>
      <text:p text:style-name="P4"/>
      <text:p text:style-name="P6">Nikdo z přítomných neměl připomínky a návrhy ke složení návrhové komise, předsed<text:span text:style-name="T3">kyně</text:span> vyzval<text:span text:style-name="T3">a</text:span> ke hlasování.</text:p>
      <text:p text:style-name="P6"/>
      <text:p text:style-name="P4">Při hlasování o složení návrhové komise bylo <text:span text:style-name="T25">15 </text:span>pro, <text:span text:style-name="T5">nikdo</text:span> se <text:span text:style-name="T5">ne</text:span>zdržel hlasování a nikdo nebyl proti.</text:p>
      <text:p text:style-name="P4"/>
      <text:p text:style-name="P17">Dílčí usnesení č. 2:</text:p>
      <text:p text:style-name="P17">Valné shromáždění Mikroregionu Němčicko schvaluje složení návrhové komise:</text:p>
      <text:p text:style-name="P17">předseda:<text:tab/><text:span text:style-name="T25">Ing. Vlastimil Michlíček</text:span></text:p>
      <text:p text:style-name="P17">členové:<text:tab/><text:span text:style-name="T25">Ladislav Sypko, Josef Polášek</text:span></text:p>
      <text:p text:style-name="P4"/>
      <text:p text:style-name="P7"><text:span text:style-name="T35">a</text:span>d<text:span text:style-name="T12">6</text:span>) Předsed<text:span text:style-name="T3">kyně</text:span> MRG informoval<text:span text:style-name="T3">a</text:span> o zpravodaji Cesta, <text:span text:style-name="T12">kalendářích na rok 2016 a výjezdním semináři. Připravuje se výjezdní seminář, který společně organizujeme s MAS Český ráj. MAS Český ráj má 40 členských obcí se sídlem v Sobotce. Předpokládaný termín výjezdu 9. 10. 11. května 2016. MRG Němčicko nebude žádat o dotaci na výjezd a propagační materiály. Účastníci výjezdu s proškolením uhradí částku 2 500,—Kč za školení z rozpočtu obcí a dopravu autobusem uhradí MRG se svého rozpočtu. Předsedkyně navrhuje komisi ve složení Bohumila Charvátová, Vlastimil Michlíček, Zdenka Loučková přípravou a organizací výjezdního semináře do MAS Český ráj.</text:span></text:p>
      <text:p text:style-name="P14">Kalendáře pro rok 2016 jsou již v tisku i zpravodaj Cesta, budou se roznášet nejpozději 18. prosince 2015. Navrhuje, aby obec Želeč uhradila kalendáře i Cestu v plné výši, ostatní členské obce zpravodaj Cesta nehradí, zaplatí kalendáře bez DPH, částku DPH za kalendáře uhradí MRG se svého rozpočtu.</text:p>
      <text:p text:style-name="P14">Vyzvala k diskusi na dané téma.</text:p>
      <text:p text:style-name="P14">Nikdo se nepřihlásil, tak vyzvala ke hlasování o úhradě DPH za kalendáře z rozpočtu MRG Němčicko.</text:p>
      <text:p text:style-name="P12"/>
      <text:p text:style-name="P4">Při hlasování o složení návrhové komise bylo <text:span text:style-name="T25">15 </text:span>pro, <text:span text:style-name="T5">nikdo</text:span> se <text:span text:style-name="T5">ne</text:span>zdržel hlasování a <text:soft-page-break/>nikdo nebyl proti.</text:p>
      <text:p text:style-name="P15">Při hlasování o schválení úhrady dopravy autobusem na výjezdní seminář MAS Český ráj z rozpočtu MRG Němčick<text:span text:style-name="T34">o, </text:span>úhrady 2 500,--Kč za školení <text:span text:style-name="T34">od každého účastníka z rozpočtu obcí</text:span> <text:span text:style-name="T32">bylo 15 pro, nikdo se nezdržel hlasování a nikdo nebyl proti.</text:span></text:p>
      <text:p text:style-name="P15"/>
      <text:p text:style-name="P35">Dílčí usnesení č. 3:</text:p>
      <text:p text:style-name="P19">Valné shromáždění <text:span text:style-name="T1">MRG Němčicko schvaluje úhradu DPH za kalendáře na rok 2016 z rozpočtu MRG Němčicko.</text:span></text:p>
      <text:p text:style-name="P19"/>
      <text:p text:style-name="P19">Dílčí usnesení č. <text:span text:style-name="T12">4</text:span>:</text:p>
      <text:p text:style-name="P19">Valné shromáždění <text:span text:style-name="T1">MRG Němčicko bere na vědomí zprávu předsedkyně MRG Němčicko.</text:span></text:p>
      <text:p text:style-name="P19"/>
      <text:p text:style-name="P42">Dílčí usnesení č. 5:</text:p>
      <text:p text:style-name="P22">Valné shromáždění <text:span text:style-name="T1">MRG Němčicko bere na vědomí komisi ve složení Bohumila Charvátová, Vlastimil Michlíček, Zdenka Loučková, která se bude zabývat přípravou a organizací výjezdního semináře do MAS Český ráj.</text:span></text:p>
      <text:p text:style-name="P22"/>
      <text:p text:style-name="P42">Dílčí usnesení č. 6:</text:p>
      <text:p text:style-name="P15"><text:span text:style-name="T28">Valné shromáždění </text:span><text:span text:style-name="T29">MRG Němčicko schvaluje </text:span><text:span text:style-name="T27">úhradu dopravy autobusem na výjezdní seminář MAS Český ráj z rozpočtu MRG Němčicko </text:span><text:span text:style-name="T31">a </text:span><text:span text:style-name="T27">úhradu 2 500,--Kč za školení </text:span><text:span text:style-name="T31">od každého účastníka </text:span><text:span text:style-name="T30">z rozpočtu obcí.</text:span></text:p>
      <text:p text:style-name="P15"/>
      <text:p text:style-name="P7">Ad<text:span text:style-name="T12">7</text:span>) Účetní MRG sdělila zůstatky na účt<text:span text:style-name="T6">ech, </text:span>pokladní hotovost<text:span text:style-name="T6">i a předložila výkaz FIN 2-12M k 30. 11. 2015.</text:span></text:p>
      <text:p text:style-name="P7"/>
      <text:p text:style-name="P7">stav pokladní hotovosti k <text:span text:style-name="T12">30. 11. 2015</text:span><text:tab/><text:span text:style-name="T22">4 785</text:span>,--Kč</text:p>
      <text:p text:style-name="P7">stav na běžném účtu <text:span text:style-name="T3">u ČS </text:span>k <text:span text:style-name="T12">30</text:span>. <text:span text:style-name="T12">11</text:span>. 2<text:span text:style-name="T7">015</text:span><text:tab/><text:span text:style-name="T22">99 201,--</text:span>Kč</text:p>
      <text:p text:style-name="P8">stav na běžném účtu u ČNB k 3<text:span text:style-name="T12">0</text:span>. <text:span text:style-name="T12">11</text:span>. 2015<text:tab/><text:span text:style-name="T22">12,80</text:span> Kč</text:p>
      <text:p text:style-name="P9"/>
      <text:p text:style-name="P25">Dílčí usnesení č. <text:span text:style-name="T26">7</text:span>:</text:p>
      <text:p text:style-name="P25">Valné shromáždění Mikroregionu Němčicko bere na vědom<text:span text:style-name="T1">í zprávu o hospodaření.</text:span></text:p>
      <text:p text:style-name="P25"/>
      <text:p text:style-name="P6">Ad<text:span text:style-name="T15">8</text:span>) <text:span text:style-name="T15">Rozpočtové opatření č. 4 ze dne 29. 10. 2015 provedla předsedkyně MRG Němčicko v rámci své pravomoci. Tímto dává rozpočtové opatření č. 4 na vědomí VS MRG Němčicko, kdy příjmová část tvoří částku 92 563,—Kč a výdajová částku 92 563,—Kč, objem rozpočtového opatření je 0,--Kč. Účetní navrhuje udělit předsedkyni neomezenou pravomoc k provedení rozpočtového opatření za měsíc prosinec 2015.</text:span></text:p>
      <text:p text:style-name="P13">Předsedkyně vyzvala k diskusi na dané téma.</text:p>
      <text:p text:style-name="P11"><text:span text:style-name="T8">K</text:span> danému tématu nikdo nevystoupil, předsed<text:span text:style-name="T7">kyně</text:span> vyzval<text:span text:style-name="T7">a</text:span> ke hlasování.</text:p>
      <text:p text:style-name="P11">Při hlasování bylo <text:span text:style-name="T26">15 </text:span>pro, nikdo nebyl proti a nikdo se nezdržel hlasování.</text:p>
      <text:p text:style-name="P11"/>
      <text:p text:style-name="P28"><text:soft-page-break/>Dílčí usnesení č. <text:span text:style-name="T26">8</text:span>:</text:p>
      <text:p text:style-name="P25">Valné shromáždění Mikroregionu Němčicko schvaluje <text:span text:style-name="T15">udělení neomezené pravomoci předsedkyni MRG Němčicko k provedení rozpočtového opatření za prosinec 2015.</text:span></text:p>
      <text:p text:style-name="P25"/>
      <text:p text:style-name="P40">Valné shromáždění MRG Němčicko bere na vědomí rozpočtové opatření č. 4, <text:span text:style-name="T15">kdy příjmová část tvoří částku 92 563,—Kč a výdajová částku 92 563,—Kč, objem rozpočtového opatření je 0,--Kč. </text:span></text:p>
      <text:p text:style-name="P40"/>
      <text:p text:style-name="P13">Ad9) Předsedkyně MRG Němčicko jmenovala členy inventarizační komise ve složení:<text:tab/>předseda:<text:tab/><text:span text:style-name="T26">Jan Vrána</text:span></text:p>
      <text:p text:style-name="P13"><text:tab/><text:tab/>členové:<text:tab/><text:span text:style-name="T26">Alena Wagnerová, Josef Polášek</text:span></text:p>
      <text:p text:style-name="P13"/>
      <text:p text:style-name="P13">Vyzvala k diskusi na dané téma.</text:p>
      <text:p text:style-name="P13">Nikdo se nepřihlásil, tak vyzvala ke hlasování.</text:p>
      <text:p text:style-name="P13"/>
      <text:p text:style-name="P5">Při hlasování bylo <text:span text:style-name="T26">15 </text:span>pro, <text:span text:style-name="T5">nikdo</text:span> se <text:span text:style-name="T5">ne</text:span>zdržel hlasování a nikdo nebyl proti.</text:p>
      <text:p text:style-name="P5"/>
      <text:p text:style-name="P37">Dílčí usnesení č. <text:span text:style-name="T26">9</text:span>:</text:p>
      <text:p text:style-name="P20">Valné shromáždění <text:span text:style-name="T1">MRG Němčicko schvaluje složení inventarizační komise, a to:<text:tab/>předseda:<text:tab/>Jan Vrána</text:span></text:p>
      <text:p text:style-name="P37"><text:tab/>členové:<text:tab/><text:span text:style-name="T26">Alena Wagnerová, Josef Polášek</text:span></text:p>
      <text:p text:style-name="P37"/>
      <text:p text:style-name="P11">Ad<text:span text:style-name="T15">10</text:span>) <text:span text:style-name="T4">Ostatní:</text:span></text:p>
      <text:p text:style-name="P10">Účetní <text:span text:style-name="T15">předložila rozpočtové provizorium MRG Němčicko na rok 2016.</text:span></text:p>
      <text:p text:style-name="P10"/>
      <text:p text:style-name="P48"><text:span text:style-name="T18">V</text:span><text:span text:style-name="T19">ýdaje v době rozpočtového provizoria Mikroregionu Němčicko v roce 2016 budou měsíčně činit maximálně 1/12 schváleného rozpočtu roku 2015, a to do doby schválení rozpočtu na rok 2016.</text:span></text:p>
      <text:p text:style-name="P56">V době rozpočtového provizoria se můžou konat a financovat různá školení, která se nebudou počítat do 1/12, jedná se jak o úhrady nákladů školitelům, tak i o náklady spojené s organizací školení.</text:p>
      <text:p text:style-name="P56">Do 1/12 měsíčních výdajů se nebudou počítat úhrady závazků závazkového účtu 321 dodavatelé, který bude inventarizován k 31. 12. 2015. </text:p>
      <text:p text:style-name="P62">Předsedkyně vyzvala k diskusi na dané téma.</text:p>
      <text:p text:style-name="P62">Nikdo se nepřihlásil, tak vyzvala ke hlasování.</text:p>
      <text:p text:style-name="P11">Při hlasování bylo <text:span text:style-name="T26">15</text:span> pro, nikdo nebyl proti a nikdo se nezdržel hlasování.</text:p>
      <text:p text:style-name="P11"/>
      <text:p text:style-name="P28">Dílčí usnesení č. <text:span text:style-name="T26">10</text:span>:</text:p>
      <text:p text:style-name="P32">Valné shromáždění MRG Němčicko schvaluje <text:span text:style-name="T15">rozpočtové provizorium na rok 2016, a to tak že </text:span><text:span text:style-name="T20">v</text:span><text:span text:style-name="T21">ýdaje v době rozpočtového provizoria Mikroregionu Němčicko </text:span><text:soft-page-break/><text:span text:style-name="T21">v roce 2016 budou měsíčně činit maximálně 1/12 schváleného rozpočtu roku 2015, a to do doby schválení rozpočtu na rok 2016.</text:span></text:p>
      <text:p text:style-name="P57">V době rozpočtového provizoria se můžou konat a financovat různá školení, která se nebudou počítat do 1/12, jedná se jak o úhrady nákladů školitelům, tak i o náklady spojené s organizací školení.</text:p>
      <text:p text:style-name="P32">Do 1/12 měsíčních výdajů se nebudou počítat úhrady závazků závazkového účtu 321 dodavatelé, který bude inventarizován k 31. 12. 2015. </text:p>
      <text:p text:style-name="P30"/>
      <text:p text:style-name="P45"><text:span text:style-name="T16">Ad11) </text:span><text:span text:style-name="T17">Vystoupení MAS Hanácký venkov</text:span></text:p>
      <text:p text:style-name="P46"><text:span text:style-name="T13">- koncept a postup vzniku dobrovolného svazku obcí </text:span>„<text:span text:style-name="T13">DSO Hanácký venkov“ – diskuse</text:span></text:p>
      <text:p text:style-name="P47">- koncept pevného rozdělení a plánu čerpání alokace IROP na projekty obcí – diskuse</text:p>
      <text:p text:style-name="P1">Zapsala:<text:tab/><text:tab/>Zdenka Loučková<text:tab/><text:tab/><text:tab/>…...............................</text:p>
      <text:p text:style-name="P1">Dne:<text:tab/><text:tab/><text:tab/><text:span text:style-name="T15">14</text:span>. <text:span text:style-name="T15">12</text:span>. 201<text:span text:style-name="T10">5</text:span></text:p>
      <text:p text:style-name="P1">Schválil:<text:tab/><text:tab/><text:tab/><text:tab/><text:span text:style-name="T9"><text:tab/></text:span><text:tab/><text:tab/>….................................</text:p>
      <text:p text:style-name="P1"><text:tab/><text:tab/><text:tab/><text:tab/><text:tab/><text:tab/><text:tab/><text:tab/>předseda návrhové komise</text:p>
      <text:p text:style-name="P3"><text:tab/></text:p>
      <text:p text:style-name="P3"><text:tab/><text:tab/><text:tab/><text:span text:style-name="T9">Bohumila Charvátová<text:tab/><text:tab/>…................................</text:span></text:p>
      <text:p text:style-name="P3"><text:tab/><text:tab/><text:tab/><text:span text:style-name="T9">předseda MRG Němčicko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3"><text:soft-page-break/>Přehled přijatých dílčích usnesení <text:span text:style-name="T11">Valného shromáždění MRG Němčicko</text:span></text:p>
      <text:p text:style-name="P34">konaného dne <text:span text:style-name="T23">14</text:span>. <text:span text:style-name="T23">12</text:span>. 201<text:span text:style-name="T2">5</text:span> v<text:span text:style-name="T2"> 09</text:span>.00 <text:span text:style-name="T1">v Doloplazích</text:span></text:p>
      <text:p text:style-name="P53"/>
      <text:p text:style-name="P53"/>
      <text:p text:style-name="P53"/>
      <text:p text:style-name="P17">Dílčí usnesení č. 1:</text:p>
      <text:p text:style-name="P17">Valné shromáždění Mikroregionu Němčicko schvaluje program <text:span text:style-name="T1">Valného shromáždění MRG Němčicko.</text:span></text:p>
      <text:p text:style-name="P17"/>
      <text:p text:style-name="P18">Dílčí usnesení č. 2:</text:p>
      <text:p text:style-name="P18">Valné shromáždění Mikroregionu Němčicko schvaluje složení návrhové komise:</text:p>
      <text:p text:style-name="P18">předseda:<text:tab/><text:span text:style-name="T25">Ing. Vlastimil Michlíček</text:span></text:p>
      <text:p text:style-name="P18">členové:<text:tab/><text:span text:style-name="T25">Ladislav Sypko, Josef Polášek</text:span></text:p>
      <text:p text:style-name="P17"/>
      <text:p text:style-name="P36">Dílčí usnesení č. 3:</text:p>
      <text:p text:style-name="P21">Valné shromáždění <text:span text:style-name="T1">MRG Němčicko schvaluje úhradu DPH za kalendáře na rok 2016 z rozpočtu MRG Němčicko.</text:span></text:p>
      <text:p text:style-name="P21"/>
      <text:p text:style-name="P21">Dílčí usnesení č. <text:span text:style-name="T12">4</text:span>:</text:p>
      <text:p text:style-name="P21">Valné shromáždění <text:span text:style-name="T1">MRG Němčicko bere na vědomí zprávu předsedkyně MRG Němčicko.</text:span></text:p>
      <text:p text:style-name="P30"/>
      <text:p text:style-name="P43">Dílčí usnesení č. 5:</text:p>
      <text:p text:style-name="P23">Valné shromáždění <text:span text:style-name="T1">MRG Němčicko bere na vědomí komisi ve složení Bohumila Charvátová, Vlastimil Michlíček, Zdenka Loučková, která se bude zabývat přípravou a organizací výjezdního semináře do MAS Český ráj.</text:span></text:p>
      <text:p text:style-name="P23"/>
      <text:p text:style-name="P44">Dílčí usnesení č. 6:</text:p>
      <text:p text:style-name="P16"><text:span text:style-name="T28">Valné shromáždění </text:span><text:span text:style-name="T29">MRG Němčicko schvaluje </text:span><text:span text:style-name="T27">úhradu dopravy autobusem na výjezdní seminář MAS Český ráj z rozpočtu MRG Němčicko </text:span><text:span text:style-name="T31">a </text:span><text:span text:style-name="T27">úhradu 2 500,--Kč za školení od každého účastníka výjezdu </text:span><text:span text:style-name="T31">z rozpočtu obcí.</text:span></text:p>
      <text:p text:style-name="P16"/>
      <text:p text:style-name="P26">Dílčí usnesení č. <text:span text:style-name="T33">7</text:span>:</text:p>
      <text:p text:style-name="P26">Valné shromáždění Mikroregionu Němčicko bere na vědom<text:span text:style-name="T1">í zprávu o hospodaření.</text:span></text:p>
      <text:p text:style-name="P26"/>
      <text:p text:style-name="P29">Dílčí usnesení č. <text:span text:style-name="T33">8</text:span>:</text:p>
      <text:p text:style-name="P27">Valné shromáždění Mikroregionu Němčicko schvaluje <text:span text:style-name="T15">udělení neomezené pravomoci předsedkyni MRG Němčicko k provedení rozpočtového opatření za prosinec 2015.</text:span></text:p>
      <text:p text:style-name="P27"/>
      <text:p text:style-name="P41">Valné shromáždění MRG Němčicko bere na vědomí rozpočtové opatření č. 4, <text:span text:style-name="T15">kdy příjmová část tvoří částku 92 563,—Kč a výdajová částku 92 563,—Kč, objem rozpočtového opatření je 0,--Kč. </text:span></text:p>
      <text:p text:style-name="P41"/>
      <text:p text:style-name="P39"><text:soft-page-break/>Dílčí usnesení č. <text:span text:style-name="T26">9</text:span>:</text:p>
      <text:p text:style-name="P24">Valné shromáždění <text:span text:style-name="T1">MRG Němčicko schvaluje složení inventarizační komise, a to:</text:span></text:p>
      <text:p text:style-name="P39">předseda:<text:tab/><text:span text:style-name="T26">Jan Vrána</text:span></text:p>
      <text:p text:style-name="P39">členové:<text:tab/><text:span text:style-name="T26">Alena Wagnerová, Josef Polášek</text:span></text:p>
      <text:p text:style-name="P38"/>
      <text:p text:style-name="P29">Dílčí usnesení č. <text:span text:style-name="T33">10</text:span>:</text:p>
      <text:p text:style-name="P32">Valné shromáždění MRG Němčicko schvaluje <text:span text:style-name="T15">rozpočtové provizorium na rok 2016, a to tak že </text:span><text:span text:style-name="T20">v</text:span><text:span text:style-name="T21">ýdaje v době rozpočtového provizoria Mikroregionu Němčicko v roce 2016 budou měsíčně činit maximálně 1/12 schváleného rozpočtu roku 2015, a to do doby schválení rozpočtu na rok 2016.</text:span></text:p>
      <text:p text:style-name="P57">V době rozpočtového provizoria se můžou konat a financovat různá školení, která se nebudou počítat do 1/12, jedná se jak o úhrady nákladů školitelům, tak i o náklady spojené s organizací školení.</text:p>
      <text:p text:style-name="P32">Do 1/12 měsíčních výdajů se nebudou počítat úhrady závazků závazkového účtu 321 dodavatelé, který bude inventarizován k 31. 12. 2015. </text:p>
      <text:p text:style-name="P32"/>
      <text:p text:style-name="P31"/>
      <text:p text:style-name="P30"/>
      <text:p text:style-name="P1">Zapsala:<text:tab/><text:tab/>Zdenka Loučková<text:tab/><text:tab/><text:tab/>…...............................</text:p>
      <text:p text:style-name="P1">Dne:<text:tab/><text:tab/><text:tab/><text:span text:style-name="T24">14</text:span>. <text:span text:style-name="T24">12</text:span>. 201<text:span text:style-name="T10">5</text:span></text:p>
      <text:p text:style-name="P1"/>
      <text:p text:style-name="P2">Schválil:<text:tab/><text:tab/><text:tab/><text:tab/></text:p>
      <text:p text:style-name="P2"><text:span text:style-name="T9"><text:tab/></text:span><text:tab/><text:tab/><text:tab/><text:tab/><text:tab/><text:tab/><text:tab/>…..............................<text:tab/><text:tab/><text:tab/><text:tab/><text:tab/><text:tab/><text:tab/><text:tab/><text:tab/><text:tab/>předseda návrhové komise</text:p>
      <text:p text:style-name="P1"/>
      <text:p text:style-name="P1"/>
      <text:p text:style-name="P1"><text:tab/><text:tab/><text:tab/><text:span text:style-name="T9">Bohumila Charvátová<text:tab/><text:tab/>…................................</text:span></text:p>
      <text:p text:style-name="P1"><text:tab/><text:tab/><text:tab/><text:span text:style-name="T9">předseda MRG Němčicko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TC Avant Garde Gothic" svg:font-family="'ITC Avant Garde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06:01:22.582000000</meta:creation-date>
    <dc:date>2016-02-04T07:16:07.797000000</dc:date>
    <meta:editing-duration>PT9H57M13S</meta:editing-duration>
    <meta:editing-cycles>9</meta:editing-cycles>
    <meta:generator>LibreOffice/5.0.3.2$Windows_x86 LibreOffice_project/e5f16313668ac592c1bfb310f4390624e3dbfb75</meta:generator>
    <meta:print-date>2016-01-22T08:41:57.842000000</meta:print-date>
    <meta:document-statistic meta:table-count="0" meta:image-count="0" meta:object-count="0" meta:page-count="7" meta:paragraph-count="133" meta:word-count="1529" meta:character-count="10408" meta:non-whitespace-character-count="8827"/>
  </office:meta>
</office:document-meta>
</file>