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TC Avant Garde Gothic" svg:font-family="'ITC Avant Garde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10a767" officeooo:paragraph-rsid="00109b6e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officeooo:rsid="0010a767" officeooo:paragraph-rsid="00109b6e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officeooo:rsid="001145ef" officeooo:paragraph-rsid="00109b6e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MT" fo:font-size="14pt" officeooo:rsid="000f5527" officeooo:paragraph-rsid="00109b6e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4pt" officeooo:rsid="000f5527" officeooo:paragraph-rsid="00109b6e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10a767" officeooo:paragraph-rsid="0011a992" style:font-size-asian="14pt" style:font-weight-asian="bold" style:font-name-complex="ITC Avant Garde Gothic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normal" officeooo:rsid="00185aa8" officeooo:paragraph-rsid="00109b6e" style:font-size-asian="14pt" style:font-weight-asian="normal" style:font-name-complex="ITC Avant Garde Gothic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normal" officeooo:rsid="00185aa8" officeooo:paragraph-rsid="0011a992" style:font-size-asian="14pt" style:font-weight-asian="normal" style:font-name-complex="ITC Avant Garde Gothic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normal" officeooo:rsid="001145ef" officeooo:paragraph-rsid="00109b6e" style:font-size-asian="14pt" style:font-weight-asian="normal" style:font-name-complex="ITC Avant Garde Gothic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normal" officeooo:rsid="0011dfaa" officeooo:paragraph-rsid="00109b6e" style:font-size-asian="14pt" style:font-weight-asian="normal" style:font-name-complex="ITC Avant Garde Gothic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normal" officeooo:rsid="00107454" officeooo:paragraph-rsid="00109b6e" style:font-size-asian="14pt" style:font-weight-asian="normal" style:font-name-complex="ITC Avant Garde Gothic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normal" officeooo:rsid="0010d068" officeooo:paragraph-rsid="00109b6e" style:font-size-asian="14pt" style:font-weight-asian="normal" style:font-name-complex="ITC Avant Garde Gothic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normal" officeooo:rsid="0013675c" officeooo:paragraph-rsid="00109b6e" style:font-size-asian="14pt" style:font-weight-asian="normal" style:font-name-complex="ITC Avant Garde Gothic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normal" officeooo:rsid="0013675c" officeooo:paragraph-rsid="0011a992" style:font-size-asian="14pt" style:font-weight-asian="normal" style:font-name-complex="ITC Avant Garde Gothic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normal" officeooo:rsid="00144c52" officeooo:paragraph-rsid="00109b6e" style:font-size-asian="14pt" style:font-weight-asian="normal" style:font-name-complex="ITC Avant Garde Gothic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normal" officeooo:rsid="00109b6e" officeooo:paragraph-rsid="00109b6e" style:font-size-asian="14pt" style:font-weight-asian="normal" style:font-name-complex="ITC Avant Garde Gothic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1145ef" officeooo:paragraph-rsid="00109b6e" style:font-size-asian="14pt" style:font-weight-asian="bold" style:font-name-complex="ITC Avant Garde Gothic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1145ef" officeooo:paragraph-rsid="0011a992" style:font-size-asian="14pt" style:font-weight-asian="bold" style:font-name-complex="ITC Avant Garde Gothic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10d068" officeooo:paragraph-rsid="00109b6e" style:font-size-asian="14pt" style:font-weight-asian="bold" style:font-name-complex="ITC Avant Garde Gothic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10d068" officeooo:paragraph-rsid="0011a992" style:font-size-asian="14pt" style:font-weight-asian="bold" style:font-name-complex="ITC Avant Garde Gothic" style:font-size-complex="14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10eff0" officeooo:paragraph-rsid="00109b6e" style:font-size-asian="14pt" style:font-weight-asian="bold" style:font-name-complex="ITC Avant Garde Gothic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10eff0" officeooo:paragraph-rsid="0011a992" style:font-size-asian="14pt" style:font-weight-asian="bold" style:font-name-complex="ITC Avant Garde Gothic" style:font-size-complex="14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13675c" officeooo:paragraph-rsid="00109b6e" style:font-size-asian="14pt" style:font-weight-asian="bold" style:font-name-complex="ITC Avant Garde Gothic" style:font-size-complex="14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13675c" officeooo:paragraph-rsid="0011a992" style:font-size-asian="14pt" style:font-weight-asian="bold" style:font-name-complex="ITC Avant Garde Gothic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109b6e" officeooo:paragraph-rsid="00109b6e" style:font-size-asian="14pt" style:font-weight-asian="bold" style:font-name-complex="ITC Avant Garde Gothic" style:font-size-complex="14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109b6e" officeooo:paragraph-rsid="0011a992" style:font-size-asian="14pt" style:font-weight-asian="bold" style:font-name-complex="ITC Avant Garde Gothic" style:font-size-complex="14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4pt" fo:font-weight="bold" officeooo:rsid="0011a992" officeooo:paragraph-rsid="0011a992" style:font-size-asian="14pt" style:font-weight-asian="bold" style:font-name-complex="ITC Avant Garde Gothic" style:font-size-complex="14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4pt" fo:font-weight="bold" officeooo:rsid="0010a767" officeooo:paragraph-rsid="0011a992" style:font-size-asian="14pt" style:font-weight-asian="bold" style:font-name-complex="ITC Avant Garde Gothic" style:font-size-complex="14pt" style:font-weight-complex="bold"/>
    </style:style>
    <style:style style:name="P29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18pt" fo:font-weight="bold" officeooo:rsid="0010a767" officeooo:paragraph-rsid="00109b6e" style:font-size-asian="15.75pt" style:font-weight-asian="bold" style:font-size-complex="18pt" style:font-weight-complex="bold"/>
    </style:style>
    <style:style style:name="P30" style:family="paragraph" style:parent-style-name="Standard" style:list-style-name="WW8Num1">
      <style:paragraph-properties fo:margin-left="3.757cm" fo:margin-right="0cm" fo:text-align="justify" style:justify-single-word="false" fo:text-indent="0cm" style:auto-text-indent="false"/>
      <style:text-properties officeooo:paragraph-rsid="00109b6e"/>
    </style:style>
    <style:style style:name="P31" style:family="paragraph" style:parent-style-name="Standard" style:list-style-name="WW8Num1">
      <style:paragraph-properties fo:margin-left="3.757cm" fo:margin-right="0cm" fo:text-align="justify" style:justify-single-word="false" fo:text-indent="0cm" style:auto-text-indent="false"/>
      <style:text-properties style:font-name="ArialMT" fo:font-size="14pt" officeooo:paragraph-rsid="00109b6e" style:font-size-asian="14pt"/>
    </style:style>
    <style:style style:name="P32" style:family="paragraph" style:parent-style-name="Standard" style:list-style-name="WW8Num1">
      <style:paragraph-properties fo:margin-left="3.757cm" fo:margin-right="0cm" fo:text-align="justify" style:justify-single-word="false" fo:text-indent="0cm" style:auto-text-indent="false"/>
      <style:text-properties style:font-name="ArialMT" fo:font-size="14pt" officeooo:rsid="000f5527" officeooo:paragraph-rsid="00109b6e" style:font-size-asian="14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normal" officeooo:rsid="001145ef" officeooo:paragraph-rsid="00109b6e" style:font-size-asian="14pt" style:font-weight-asian="normal" style:font-name-complex="ITC Avant Garde Gothic" style:font-size-complex="14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normal" officeooo:rsid="0014724c" officeooo:paragraph-rsid="0014724c" style:font-size-asian="14pt" style:font-weight-asian="normal" style:font-name-complex="ITC Avant Garde Gothic" style:font-size-complex="14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normal" officeooo:rsid="0013675c" officeooo:paragraph-rsid="00109b6e" style:font-size-asian="14pt" style:font-weight-asian="normal" style:font-name-complex="ITC Avant Garde Gothic" style:font-size-complex="14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normal" officeooo:rsid="0013675c" officeooo:paragraph-rsid="0016dff2" style:font-size-asian="14pt" style:font-weight-asian="normal" style:font-name-complex="ITC Avant Garde Gothic" style:font-size-complex="14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normal" officeooo:rsid="001516cd" officeooo:paragraph-rsid="001516cd" style:font-size-asian="14pt" style:font-weight-asian="normal" style:font-name-complex="ITC Avant Garde Gothic" style:font-size-complex="14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normal" officeooo:rsid="001516cd" officeooo:paragraph-rsid="0016dff2" style:font-size-asian="14pt" style:font-weight-asian="normal" style:font-name-complex="ITC Avant Garde Gothic" style:font-size-complex="14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normal" officeooo:rsid="0016dff2" officeooo:paragraph-rsid="0016dff2" style:font-size-asian="14pt" style:font-weight-asian="normal" style:font-name-complex="ITC Avant Garde Gothic" style:font-size-complex="14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normal" officeooo:rsid="0016dff2" officeooo:paragraph-rsid="0019555f" style:font-size-asian="14pt" style:font-weight-asian="normal" style:font-name-complex="ITC Avant Garde Gothic" style:font-size-complex="14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normal" officeooo:rsid="00144c52" officeooo:paragraph-rsid="0019555f" style:font-size-asian="14pt" style:font-weight-asian="normal" style:font-name-complex="ITC Avant Garde Gothic" style:font-size-complex="14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normal" officeooo:rsid="00176134" officeooo:paragraph-rsid="00176134" style:font-size-asian="14pt" style:font-weight-asian="normal" style:font-name-complex="ITC Avant Garde Gothic" style:font-size-complex="14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normal" officeooo:rsid="00185aa8" officeooo:paragraph-rsid="00176134" style:font-size-asian="14pt" style:font-weight-asian="normal" style:font-name-complex="ITC Avant Garde Gothic" style:font-size-complex="14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normal" officeooo:rsid="00185aa8" officeooo:paragraph-rsid="0019555f" style:font-size-asian="14pt" style:font-weight-asian="normal" style:font-name-complex="ITC Avant Garde Gothic" style:font-size-complex="14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13675c" officeooo:paragraph-rsid="0016dff2" style:font-size-asian="14pt" style:font-weight-asian="bold" style:font-name-complex="ITC Avant Garde Gothic" style:font-size-complex="14pt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13675c" officeooo:paragraph-rsid="0019555f" style:font-size-asian="14pt" style:font-weight-asian="bold" style:font-name-complex="ITC Avant Garde Gothic" style:font-size-complex="14pt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16dff2" officeooo:paragraph-rsid="0016dff2" style:font-size-asian="14pt" style:font-weight-asian="bold" style:font-name-complex="ITC Avant Garde Gothic" style:font-size-complex="14pt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16dff2" officeooo:paragraph-rsid="00176134" style:font-size-asian="14pt" style:font-weight-asian="bold" style:font-name-complex="ITC Avant Garde Gothic" style:font-size-complex="14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16dff2" officeooo:paragraph-rsid="0019555f" style:font-size-asian="14pt" style:font-weight-asian="bold" style:font-name-complex="ITC Avant Garde Gothic" style:font-size-complex="14pt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1516cd" officeooo:paragraph-rsid="0016dff2" style:font-size-asian="14pt" style:font-weight-asian="bold" style:font-name-complex="ITC Avant Garde Gothic" style:font-size-complex="14pt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1516cd" officeooo:paragraph-rsid="0019555f" style:font-size-asian="14pt" style:font-weight-asian="bold" style:font-name-complex="ITC Avant Garde Gothic" style:font-size-complex="14pt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1145ef" officeooo:paragraph-rsid="0011a992" style:font-size-asian="14pt" style:font-weight-asian="bold" style:font-name-complex="ITC Avant Garde Gothic" style:font-size-complex="14pt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10d068" officeooo:paragraph-rsid="0019555f" style:font-size-asian="14pt" style:font-weight-asian="bold" style:font-name-complex="ITC Avant Garde Gothic" style:font-size-complex="14pt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10d068" officeooo:paragraph-rsid="0011a992" style:font-size-asian="14pt" style:font-weight-asian="bold" style:font-name-complex="ITC Avant Garde Gothic" style:font-size-complex="14pt" style:font-weight-complex="bold"/>
    </style:style>
    <style:style style:name="T1" style:family="text">
      <style:text-properties officeooo:rsid="000e739b"/>
    </style:style>
    <style:style style:name="T2" style:family="text">
      <style:text-properties officeooo:rsid="000f5527"/>
    </style:style>
    <style:style style:name="T3" style:family="text">
      <style:text-properties style:font-name="TimesNewRomanPSMT" fo:font-size="14pt" fo:font-weight="normal" officeooo:rsid="001145ef" style:font-size-asian="14pt" style:font-weight-asian="normal" style:font-name-complex="ITC Avant Garde Gothic" style:font-size-complex="14pt" style:font-weight-complex="normal"/>
    </style:style>
    <style:style style:name="T4" style:family="text">
      <style:text-properties style:font-name="TimesNewRomanPSMT" fo:font-size="14pt" style:font-size-asian="14pt"/>
    </style:style>
    <style:style style:name="T5" style:family="text">
      <style:text-properties style:font-name="ArialMT" fo:font-size="14pt" fo:font-weight="normal" officeooo:rsid="001145ef" style:font-size-asian="14pt" style:font-weight-asian="normal" style:font-name-complex="ITC Avant Garde Gothic" style:font-size-complex="14pt" style:font-weight-complex="normal"/>
    </style:style>
    <style:style style:name="T6" style:family="text">
      <style:text-properties style:font-name="ArialMT" fo:font-size="14pt" style:font-size-asian="14pt"/>
    </style:style>
    <style:style style:name="T7" style:family="text">
      <style:text-properties style:font-name="ArialMT" fo:font-size="14pt" officeooo:rsid="000ee7b5" style:font-size-asian="14pt"/>
    </style:style>
    <style:style style:name="T8" style:family="text">
      <style:text-properties style:font-name="ArialMT" fo:font-size="14pt" officeooo:rsid="00195718" style:font-size-asian="14pt"/>
    </style:style>
    <style:style style:name="T9" style:family="text">
      <style:text-properties style:font-name="ArialMT" fo:font-size="14pt" officeooo:rsid="00109b6e" style:font-size-asian="14pt"/>
    </style:style>
    <style:style style:name="T10" style:family="text">
      <style:text-properties officeooo:rsid="000fe387"/>
    </style:style>
    <style:style style:name="T11" style:family="text">
      <style:text-properties officeooo:rsid="001867dd"/>
    </style:style>
    <style:style style:name="T12" style:family="text">
      <style:text-properties officeooo:rsid="0010d068"/>
    </style:style>
    <style:style style:name="T13" style:family="text">
      <style:text-properties officeooo:rsid="0013675c"/>
    </style:style>
    <style:style style:name="T14" style:family="text">
      <style:text-properties officeooo:rsid="0015647e"/>
    </style:style>
    <style:style style:name="T15" style:family="text">
      <style:text-properties officeooo:rsid="00109b6e"/>
    </style:style>
    <style:style style:name="T16" style:family="text">
      <style:text-properties officeooo:rsid="0010e2f2"/>
    </style:style>
    <style:style style:name="T17" style:family="text">
      <style:text-properties officeooo:rsid="0010a767"/>
    </style:style>
    <style:style style:name="T18" style:family="text">
      <style:text-properties officeooo:rsid="0014724c"/>
    </style:style>
    <style:style style:name="T19" style:family="text">
      <style:text-properties officeooo:rsid="001516cd"/>
    </style:style>
    <style:style style:name="T20" style:family="text">
      <style:text-properties officeooo:rsid="0016dff2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176134"/>
    </style:style>
    <style:style style:name="T23" style:family="text">
      <style:text-properties officeooo:rsid="001955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z Valného shromáždění MRG Němčicko</text:p>
      <text:p text:style-name="P29">konaného dne <text:span text:style-name="T15">23</text:span>. <text:span text:style-name="T15">6</text:span>. 201<text:span text:style-name="T1">5</text:span> v<text:span text:style-name="T1"> 09</text:span>.00 <text:span text:style-name="T15">v Pivíně</text:span></text:p>
      <text:p text:style-name="P29"/>
      <text:p text:style-name="P2">Přítomni:<text:tab/><text:tab/><text:tab/>viz prezenční listina</text:p>
      <text:p text:style-name="P2">Zápisem pověřena:<text:tab/>Zdenka Loučková</text:p>
      <text:p text:style-name="P2"/>
      <text:p text:style-name="P2">ad1) Předsed<text:span text:style-name="T1">kyně </text:span><text:s/>MRG <text:span text:style-name="T1">Bohumila Charvátová zahájila jednání Valného shromáždění MRG Němčicko, v úvodu představila ředitele MAS Na cestě k prosperitě Mgr. Dominika Vlče, manažerku MAS Martinu Kouřilovou a předala slovo starostovi obce Pivín, Jan Vrána také přivítal přítomné kolegy a hosty.</text:span></text:p>
      <text:p text:style-name="P2"/>
      <text:p text:style-name="P3">Ad2) Předsed<text:span text:style-name="T2">kyně</text:span> přednesl<text:span text:style-name="T2">a</text:span> program dnešního jednání:</text:p>
      <text:p text:style-name="P3"/>
      <text:list xml:id="list7630020495479511923" text:style-name="WW8Num1">
        <text:list-header>
          <text:p text:style-name="P30"><text:span text:style-name="T3">-<text:tab/></text:span><text:span text:style-name="T5">Zahájení</text:span></text:p>
          <text:p text:style-name="P30"><text:span text:style-name="T4">-<text:tab/></text:span><text:span text:style-name="T6">Schválení programu</text:span></text:p>
          <text:list>
            <text:list-header>
              <text:p text:style-name="P30"><text:span text:style-name="T4">-<text:tab/></text:span><text:span text:style-name="T6">Volba návrhové komise</text:span></text:p>
              <text:p text:style-name="P31">-<text:tab/>Zpráva předsedy o činnosti MRG Němčicko</text:p>
              <text:p text:style-name="P30"><text:span text:style-name="T6">-<text:tab/>Zpráva </text:span><text:span text:style-name="T9">manažerky a </text:span><text:span text:style-name="T7">účetní</text:span></text:p>
              <text:p text:style-name="P30"><text:span text:style-name="T7">-<text:tab/></text:span><text:span text:style-name="T6">Projednání </text:span><text:span text:style-name="T7">závěr</text:span><text:span text:style-name="T9">ečného účtu za rok 2014</text:span><text:span text:style-name="T7"> </text:span></text:p>
              <text:p text:style-name="P30"><text:span text:style-name="T8">-<text:tab/></text:span><text:span text:style-name="T9">Ostatní</text:span></text:p>
              <text:p text:style-name="P32">-<text:tab/>Vystoupení hostů:</text:p>
              <text:p text:style-name="P32">-<text:tab/>Ing. <text:span text:style-name="T15">Jaroslav Foukal – Povodí Moravy</text:span></text:p>
              <text:p text:style-name="P32">-<text:tab/><text:span text:style-name="T15">Zástupci firmy Bártek</text:span></text:p>
              <text:p text:style-name="P32">-<text:tab/><text:span text:style-name="T15">npor.Mgr.Bc František Richter – Policie Němčice</text:span></text:p>
              <text:p text:style-name="P32"><text:span text:style-name="T15">-</text:span><text:tab/><text:span text:style-name="T15">Zástupci agentury GASL</text:span></text:p>
              <text:p text:style-name="P32">-<text:tab/><text:span text:style-name="T15">MAS Na cestě k prosperitě</text:span></text:p>
              <text:p text:style-name="P32">-<text:tab/>Závěr</text:p>
            </text:list-header>
          </text:list>
        </text:list-header>
      </text:list>
      <text:p text:style-name="P4"/>
      <text:p text:style-name="P5">Předsedkyně vyzvala přítomné k případnému doplnění bodů programu.</text:p>
      <text:p text:style-name="P9">Nikdo z přítomných neměl<text:span text:style-name="T2"> jiný </text:span>návrh na doplnění programu, tak předsed<text:span text:style-name="T2">kyně</text:span> vyzval<text:span text:style-name="T2">a</text:span> ke hlasování <text:span text:style-name="T2">o programu.</text:span></text:p>
      <text:p text:style-name="P9"/>
      <text:p text:style-name="P9">Při hlasování bylo <text:span text:style-name="T18">11</text:span> pro, nikdo nebyl proti a nikdo se nezdržel hlasování.</text:p>
      <text:p text:style-name="P9"/>
      <text:p text:style-name="P17">Dílčí usnesení č. 1:</text:p>
      <text:p text:style-name="P17">Valné shromáždění Mikroregionu Němčicko schvaluje program <text:span text:style-name="T15">Valného shromáždění MRG Němčicko.</text:span></text:p>
      <text:p text:style-name="P9"/>
      <text:p text:style-name="P9">Ad3) Předsed<text:span text:style-name="T2">kyně</text:span> navrhl<text:span text:style-name="T2">a</text:span> složení návrhové komise:</text:p>
      <text:p text:style-name="P9">předseda:<text:tab/><text:span text:style-name="T18">Mojmír Grepl</text:span></text:p>
      <text:p text:style-name="P9">členové:<text:tab/><text:span text:style-name="T18">Milan Lešikar, Eduard Novotný</text:span></text:p>
      <text:p text:style-name="P9"/>
      <text:p text:style-name="P10">Nikdo z přítomných neměl připomínky a návrhy ke složení návrhové komise, předsed<text:span text:style-name="T2">kyně</text:span> vyzval<text:span text:style-name="T2">a</text:span> ke hlasování.</text:p>
      <text:p text:style-name="P10"><text:soft-page-break/></text:p>
      <text:p text:style-name="P9">Při hlasování o složení návrhové komise bylo<text:span text:style-name="T18">11</text:span> pro, <text:span text:style-name="T10">nikdo</text:span> se <text:span text:style-name="T10">ne</text:span>zdržel hlasování a nikdo nebyl proti.</text:p>
      <text:p text:style-name="P9"/>
      <text:p text:style-name="P17">Dílčí usnesení č. 2:</text:p>
      <text:p text:style-name="P17">Valné shromáždění Mikroregionu Němčicko schvaluje složení návrhové komise:</text:p>
      <text:p text:style-name="P17">předseda:<text:tab/><text:span text:style-name="T18">Mojmír Grepl</text:span></text:p>
      <text:p text:style-name="P17">členové:<text:tab/><text:span text:style-name="T18">Milan Lešikar, Eduard Novotný</text:span></text:p>
      <text:p text:style-name="P9"/>
      <text:p text:style-name="P11">Ad4) Předsed<text:span text:style-name="T2">kyně</text:span> MRG informoval<text:span text:style-name="T2">a</text:span> o zpravodaji Cesta, <text:span text:style-name="T2">výjezdním semináři. <text:s/></text:span></text:p>
      <text:p text:style-name="P9"/>
      <text:p text:style-name="P19">Dílčí usnesení č. 3:</text:p>
      <text:p text:style-name="P19">Valné shromáždění <text:span text:style-name="T15">MRG Němčicko bere na vědomí zprávu předsedkyně MRG Němčicko.</text:span></text:p>
      <text:p text:style-name="P19"/>
      <text:p text:style-name="P11">Ad5) Účetní MRG sdělila zůstatky na účt<text:span text:style-name="T11">ech</text:span> a pokladní hotovost<text:span text:style-name="T11">i</text:span>:</text:p>
      <text:p text:style-name="P11">stav pokladní hotovosti k <text:span text:style-name="T15">23</text:span>. <text:span text:style-name="T15">6.</text:span> 201<text:span text:style-name="T2">5</text:span><text:tab/><text:tab/><text:span text:style-name="T15">31 180</text:span>,--Kč</text:p>
      <text:p text:style-name="P11">stav na běžném účtu <text:span text:style-name="T2">u ČS </text:span>k <text:span text:style-name="T15">23</text:span>. <text:span text:style-name="T15">6</text:span>. 2<text:span text:style-name="T12">015</text:span><text:tab/><text:span text:style-name="T15">107 450,30</text:span> Kč</text:p>
      <text:p text:style-name="P12">stav na běžném účtu u ČNB k 31. <text:span text:style-name="T15">5</text:span>. 2015<text:tab/><text:span text:style-name="T15">72,80</text:span> Kč</text:p>
      <text:p text:style-name="P21"/>
      <text:p text:style-name="P16">Manažerka informovala o výjezdním semináři, financování, doprava autobusem-úhrada 26 850,--Kč. </text:p>
      <text:p text:style-name="P16">Předsedkyně navrhuje uhradit dopravu autobusem na školení z rozpočtu MRG Němčicko.</text:p>
      <text:p text:style-name="P16">Vyzvala k rozpravě na toto téma.</text:p>
      <text:p text:style-name="P34">Nikdo se nepřihlásil, tak v<text:span text:style-name="T15">yzvala ke hlasování:</text:span></text:p>
      <text:p text:style-name="P34"/>
      <text:p text:style-name="P9">Při hlasování bylo <text:span text:style-name="T18">11</text:span> pro, nikdo nebyl proti a nikdo se nezdržel hlasování.</text:p>
      <text:p text:style-name="P9"/>
      <text:p text:style-name="P25">Dílčí usnesení č. 4:</text:p>
      <text:p text:style-name="P21">Valné shromáždění Mikroregionu Němčicko <text:span text:style-name="T15">schvaluje úhradu za dopravu na výjezdní seminář z rozpočtu MRG Němčicko, a to ve výši 26 850,--Kč.</text:span></text:p>
      <text:p text:style-name="P21"/>
      <text:p text:style-name="P21">Dílčí usnesení č. <text:span text:style-name="T15">5</text:span>:</text:p>
      <text:p text:style-name="P21">Valné shromáždění Mikroregionu Němčicko bere na vědom<text:span text:style-name="T15">í zprávu manažerky</text:span> <text:span text:style-name="T12">a </text:span>účetní.</text:p>
      <text:p text:style-name="P21"/>
      <text:p text:style-name="P10">Ad6) Účetní předložila závěr<text:span text:style-name="T16">ečný účet za rok 2014 a vyzvala k rozpravě.</text:span></text:p>
      <text:p text:style-name="P13"><text:span text:style-name="T16">K</text:span> danému tématu nikdo nevystoupil, předsed<text:span text:style-name="T12">kyně</text:span> vyzval<text:span text:style-name="T12">a</text:span> ke hlasování.</text:p>
      <text:p text:style-name="P13">Při hlasování bylo<text:span text:style-name="T18">11</text:span> pro, nikdo nebyl proti a nikdo se nezdržel hlasování.</text:p>
      <text:p text:style-name="P13"/>
      <text:p text:style-name="P23">Dílčí usnesení č. <text:span text:style-name="T20">6</text:span>:</text:p>
      <text:p text:style-name="P21">Valné shromáždění Mikroregionu Němčicko schvaluje <text:span text:style-name="T13">závěrečný účet MRG Němčicko za rok 2014, a to bez výhrad.</text:span></text:p>
      <text:p text:style-name="P13"/>
      <text:p text:style-name="P13"><text:soft-page-break/>Ad<text:span text:style-name="T16">7</text:span>) <text:span text:style-name="T18">Ostatní:</text:span></text:p>
      <text:p text:style-name="P34">Účetní informovala o stavu a uložení majetku MRG Němčicko. Máme 4 stany o rozměru 10 x 10 metrů, byla provedena oprava plachet za 3 058,--Kč a oprava konstrukce za 7 986,--Kč. Do konce roku 2015 je třeba pořídit stojany na stany, a to v počtu 2 ks, osloven byl p. Sedlák z Pivína.</text:p>
      <text:p text:style-name="P34">Nájem za stany:<text:tab/>členové MRG Němčicko a jejich spolky 1 500,--Kč za ks</text:p>
      <text:p text:style-name="P34"><text:tab/><text:tab/><text:tab/>ostatní 2 000,--Kč za ks</text:p>
      <text:p text:style-name="P34">Dále jsou v majetku terasové sálače v počtu ks 8, nájem 50,--Kč za ks.</text:p>
      <text:p text:style-name="P34">Plynový gril-půjčovné zdarma, ale jen pro starosty obcí MRG Němčicko.</text:p>
      <text:p text:style-name="P34">Výše uvedený majetek je uložen v obci Mořice, zaměstnanci obce Mořice manipulují se stany (výdej, příjem, a podobně) Předsedkyně navrhuje, aby obci Mořice byl zapůjčený majetek do výše 8 000,--Kč <text:span text:style-name="T19">zapůjčen </text:span>zdarma, bude hradit částku nad 8 000,--Kč.</text:p>
      <text:p text:style-name="P37">Pódium je uložen v Agrodružstvu Tištín, nájemné je plně v režii Agrodružstva.</text:p>
      <text:p text:style-name="P37">Předsedkyně vyzvala k rozpravě na dané téma.</text:p>
      <text:p text:style-name="P37">ZUŠ Němčice si podala žádost o zapůjčení stanů na Svátek hudby zdarma.</text:p>
      <text:p text:style-name="P37">I.D. se zeptala, které akce obcí jsou uznané jako mikroregionální a na takové akce se budou stany půjčovat zadarmo.</text:p>
      <text:p text:style-name="P37">Jedná se o Svátek hudby v Němčicích nad Hanou, akce Mikroregion Němčicko se baví (každý rok jiná obec ), Výjezd MRG Němčicko na kolech (každý rok jiná obec) a Olympiáda MŠ v Doloplazích.</text:p>
      <text:p text:style-name="P37">Jen na tyto akce se nájemné za stany nebude vybírat.</text:p>
      <text:p text:style-name="P37"/>
      <text:p text:style-name="P37">L.S. sdělil, že z důvodu nepříznivého počasí se neuskutečnil 10. ročník Olympiády MŠ v Doloplazích.</text:p>
      <text:p text:style-name="P37"/>
      <text:p text:style-name="P37">Předsedkyně vyzvala <text:span text:style-name="T20">ke hlasování o zapůjčení majetku pro obec Mořice do výše 8 000,--Kč zdarma za uložení a manipulaci s majetkem MRG Němčicko.</text:span></text:p>
      <text:p text:style-name="P37"/>
      <text:p text:style-name="P36">Při hlasování bylo<text:span text:style-name="T18">11</text:span> pro, nikdo nebyl proti a nikdo se nezdržel hlasování.</text:p>
      <text:p text:style-name="P36"/>
      <text:p text:style-name="P45">Dílčí usnesení č. <text:span text:style-name="T20">7</text:span>:</text:p>
      <text:p text:style-name="P47">Valné shromáždění MRG Němčicko schvaluje pronájem stanů pro obec Mořice do výše 8 000,--Kč zdarma. Je to za uložení a manipulaci se stany a sálači. Částku za pronájem nad 8 000,--Kč si ji<text:span text:style-name="T22">ž</text:span> bude obec Mořice hradit ze svého rozpočtu.</text:p>
      <text:p text:style-name="P15"/>
      <text:p text:style-name="P39">Dále vyzvala předsedkyně ke hlasování o podporu akcí MRG Němčicko a na tyto akce zapůjčit majetek zdarma. Jedná se o akce:</text:p>
      <text:p text:style-name="P38">Svátek hudby v Němčicích nad Hanou, akce Mikroregion Němčicko se baví (každý rok jiná obec ), Výjezd MRG Němčicko na kolech (každý rok jiná obec) a Olympiáda MŠ v Doloplazích.</text:p>
      <text:p text:style-name="P15"/>
      <text:p text:style-name="P36">Při hlasování bylo<text:span text:style-name="T18">11</text:span> pro, nikdo nebyl proti a nikdo se nezdržel hlasování.</text:p>
      <text:p text:style-name="P36"/>
      <text:p text:style-name="P45"><text:soft-page-break/>Dílčí usnesení č. <text:span text:style-name="T20">8</text:span>:</text:p>
      <text:p text:style-name="P47">Valné shromáždění MRG Němčicko schvaluje podpořit mikroregionální akce, jedná se o akce:</text:p>
      <text:p text:style-name="P50">Svátek hudby v Němčicích nad Hanou, akce Mikroregion Němčicko se baví (každý rok jiná obec ), Výjezd MRG Němčicko na kolech (každý rok jiná obec) a Olympiáda MŠ v Doloplazích.</text:p>
      <text:p text:style-name="P47">Na tyto akce budou bezplatně zapůjčeny stany, sálače, pódium.</text:p>
      <text:p text:style-name="P15"/>
      <text:p text:style-name="P39">Účetní předložila rozpočtové opatření č. 1, příjmová část tvoří částku 67 490,--Kč a výdajová část částku 67 490,--Kč.</text:p>
      <text:p text:style-name="P39">Předsedkyně vyzvala k rozpravě, nikdo se nepřihlásil, tak vyzvala ke hlasování.</text:p>
      <text:p text:style-name="P39"/>
      <text:p text:style-name="P36">Při hlasování bylo<text:span text:style-name="T18">11</text:span> pro, nikdo nebyl proti a nikdo se nezdržel hlasování.</text:p>
      <text:p text:style-name="P36"/>
      <text:p text:style-name="P45">Dílčí usnesení č. <text:span text:style-name="T20">9</text:span>:</text:p>
      <text:p text:style-name="P39"><text:span text:style-name="T21">Valné shromáždění MRG Němčicko schvaluje rozpočtové opatření č. 1, kdy příjmovou část tvoří částka 67 490,--Kč a výdajovou část rozpočtového opatření částku 67 490,--Kč.</text:span></text:p>
      <text:p text:style-name="P15"/>
      <text:p text:style-name="P39">Předsedkyně navrhuje pověřit manažerku MRG Němčicko Zdenku Loučkovou, aby v měsíci září až listopad zorganizovala školení pro hospodářky na téma „Mzdová problematika“, oslovit Ing. Alenu Chládkovou, případně jiné. Manažerka zjistí zájem ze strany hospodářek, případně i jiná témata školení.</text:p>
      <text:p text:style-name="P15"/>
      <text:p text:style-name="P47">Dílčí usnesení č. 10:</text:p>
      <text:p text:style-name="P49">Valné shromáždění MRG Němčicko pověřuje Zdenku Loučkovou, aby zorganizovala školení pro hospodářky na téma mzdová problematika, případně i <text:span text:style-name="T22">na </text:span>jiná témata dle zájmu hospodářek MRG.</text:p>
      <text:p text:style-name="P15"/>
      <text:p text:style-name="P39">Adf8) Vystoupení hostů:</text:p>
      <text:p text:style-name="P39">Povodí Moravy, Ing. Jaroslav Foukal</text:p>
      <text:p text:style-name="P39">Firma Bártek rozhlasy-informoval o protipovodňových opatření, výstražné systémy, bezdrátový rozhlas, digitální protipovodňový plán.</text:p>
      <text:p text:style-name="P39">Předsedkyně vyzvala ke hlasování o schválení zpracování bezplatné analýzy na protipovodňové výstražné systémy od firmy Bártek rozhlasy.</text:p>
      <text:p text:style-name="P39"/>
      <text:p text:style-name="P36">Při hlasování bylo<text:span text:style-name="T22">9</text:span> pro, nikdo nebyl proti a <text:span text:style-name="T22">2</text:span> se nezdržel<text:span text:style-name="T22">i</text:span> hlasování.</text:p>
      <text:p text:style-name="P36"/>
      <text:p text:style-name="P45">Dílčí usnesení č. <text:span text:style-name="T22">11</text:span>:</text:p>
      <text:p text:style-name="P48">Valné shromáždění MRG Němčic ko schvaluje zpracování bezplatné analýzy na protipovodňové výstražné systémy od firmy Bártek rozhlasy.</text:p>
      <text:p text:style-name="P48"/>
      <text:p text:style-name="P42">POLICIE ČR – informovali o problému volně pobíhajících psů, měření rychlosti</text:p>
      <text:p text:style-name="P42"/>
      <text:p text:style-name="P42">Agentura GASL – snížení nezaměstnanosti</text:p>
      <text:p text:style-name="P42"><text:soft-page-break/>MAS Na cestě k prosperitě – dotace na kompostéry, probíhá výběr dodavatele, předpoklad podepsání smlouvy do konce července, kompostéry do obcí v měsíci září – říjen.</text:p>
      <text:p text:style-name="P42">Nový projekt – společný – kontejnery na tříděný odpad a na BRKO.</text:p>
      <text:p text:style-name="P42">Žádosti srpen – listopad.</text:p>
      <text:p text:style-name="P42">Dále informoval o terénních sociálních službách v regionu.</text:p>
      <text:p text:style-name="P42"/>
      <text:p text:style-name="P42"/>
      <text:p text:style-name="P7">Zapsala:<text:tab/><text:tab/>Zdenka Loučková<text:tab/><text:tab/><text:tab/>…...............................</text:p>
      <text:p text:style-name="P7">Dne:<text:tab/><text:tab/><text:tab/><text:span text:style-name="T16">23</text:span>. <text:span text:style-name="T16">6</text:span>. 201<text:span text:style-name="T14">5</text:span></text:p>
      <text:p text:style-name="P7"/>
      <text:p text:style-name="P43">Schválil:<text:tab/><text:tab/><text:span text:style-name="T22">Mojmír Grepl<text:tab/></text:span><text:tab/><text:tab/>…..............................</text:p>
      <text:p text:style-name="P43"><text:tab/><text:tab/><text:tab/>předseda návrhové komise</text:p>
      <text:p text:style-name="P43"/>
      <text:p text:style-name="P43"><text:tab/><text:tab/><text:tab/><text:span text:style-name="T22">Bohumila Charvátová<text:tab/><text:tab/>…................................</text:span></text:p>
      <text:p text:style-name="P43"><text:tab/><text:tab/><text:tab/><text:span text:style-name="T22">předseda MRG Němčicko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27">Přehled přijatých dílčích usnesení <text:span text:style-name="T17">Valného shromáždění MRG Němčicko</text:span></text:p>
      <text:p text:style-name="P28">konaného dne <text:span text:style-name="T15">23</text:span>. <text:span text:style-name="T15">6</text:span>. 201<text:span text:style-name="T1">5</text:span> v<text:span text:style-name="T1"> 09</text:span>.00 <text:span text:style-name="T15">v Pivíně</text:span></text:p>
      <text:p text:style-name="P6"/>
      <text:p text:style-name="P6"/>
      <text:p text:style-name="P18">Dílčí usnesení č. 1:</text:p>
      <text:p text:style-name="P18">Valné shromáždění Mikroregionu Němčicko schvaluje program <text:span text:style-name="T15">Valného shromáždění MRG Němčicko.</text:span></text:p>
      <text:p text:style-name="P18"/>
      <text:p text:style-name="P18">Dílčí usnesení č. 2:</text:p>
      <text:p text:style-name="P18">Valné shromáždění Mikroregionu Němčicko schvaluje složení návrhové komise:</text:p>
      <text:p text:style-name="P18">předseda:<text:tab/><text:span text:style-name="T23">Mojmír Grepl</text:span></text:p>
      <text:p text:style-name="P18">členové:<text:tab/><text:span text:style-name="T23">Milan Lešikar, Eduard Novotný</text:span></text:p>
      <text:p text:style-name="P18"/>
      <text:p text:style-name="P20">Dílčí usnesení č. 3:</text:p>
      <text:p text:style-name="P53">Valné shromáždění <text:span text:style-name="T15">MRG Němčicko bere na vědomí zprávu předsedkyně MRG Němčicko, a to ve výši 26 850,--Kč.</text:span></text:p>
      <text:p text:style-name="P20"/>
      <text:p text:style-name="P26">Dílčí usnesení č. 4:</text:p>
      <text:p text:style-name="P22">Valné shromáždění Mikroregionu Němčicko <text:span text:style-name="T15">schvaluje úhradu za dopravu na výjezdní seminář z rozpočtu MRG Němčicko.</text:span></text:p>
      <text:p text:style-name="P22"/>
      <text:p text:style-name="P22">Dílčí usnesení č. <text:span text:style-name="T15">5</text:span>:</text:p>
      <text:p text:style-name="P22">Valné shromáždění Mikroregionu Němčicko bere na vědom<text:span text:style-name="T15">í zprávu manažerky</text:span> <text:span text:style-name="T12">a </text:span>účetní.</text:p>
      <text:p text:style-name="P22"/>
      <text:p text:style-name="P22"/>
      <text:p text:style-name="P24">Dílčí usnesení č. <text:span text:style-name="T23">6</text:span>:</text:p>
      <text:p text:style-name="P22">Valné shromáždění Mikroregionu Němčicko schvaluje <text:span text:style-name="T13">závěrečný účet MRG Němčicko za rok 2014, a to bez výhrad.</text:span></text:p>
      <text:p text:style-name="P14"/>
      <text:p text:style-name="P46">Dílčí usnesení č. <text:span text:style-name="T20">7</text:span>:</text:p>
      <text:p text:style-name="P49">Valné shromáždění MRG Němčicko schvaluje pronájem stanů pro obec Mořice do výše 8 000,--Kč zdarma. Je to za uložení a manipulaci se stany a sálači. Částku za pronájem nad 8 000,--Kč si ji<text:span text:style-name="T22">ž</text:span> bude obec Mořice hradit ze svého rozpočtu.</text:p>
      <text:p text:style-name="P49"/>
      <text:p text:style-name="P46">Dílčí usnesení č. <text:span text:style-name="T20">8</text:span>:</text:p>
      <text:p text:style-name="P49">Valné shromáždění MRG Němčicko schvaluje podpořit mikroregionální akce, jedná se o akce:</text:p>
      <text:p text:style-name="P51">Svátek hudby v Němčicích nad Hanou, akce Mikroregion Němčicko se baví (každý rok jiná obec ), Výjezd MRG Němčicko na kolech (každý rok jiná obec) a Olympiáda MŠ v Doloplazích.</text:p>
      <text:p text:style-name="P49">Na tyto akce budou bezplatně zapůjčeny stany, sálače, pódium.</text:p>
      <text:p text:style-name="P41"/>
      <text:p text:style-name="P46"><text:soft-page-break/>Dílčí usnesení č. <text:span text:style-name="T20">9</text:span>:</text:p>
      <text:p text:style-name="P40"><text:span text:style-name="T21">Valné shromáždění MRG Němčicko schvaluje rozpočtové opatření č. 1, kdy příjmovou část tvoří částka 67 490,--Kč a výdajovou část rozpočtového opatření částku 67 490,--Kč.</text:span></text:p>
      <text:p text:style-name="P41"/>
      <text:p text:style-name="P49">Dílčí usnesení č. 10:</text:p>
      <text:p text:style-name="P49">Valné shromáždění MRG Němčicko pověřuje Zdenku Loučkovou, aby zorganizovala školení pro hospodářky na téma mzdová problematika, případně i <text:span text:style-name="T22">na </text:span>jiná témata dle zájmu hospodářek MRG.</text:p>
      <text:p text:style-name="P49"/>
      <text:p text:style-name="P46">Dílčí usnesení č. <text:span text:style-name="T22">11</text:span>:</text:p>
      <text:p text:style-name="P49">Valné shromáždění MRG Němčic ko schvaluje zpracování bezplatné analýzy na protipovodňové výstražné systémy od firmy Bártek rozhlasy.</text:p>
      <text:p text:style-name="P49"/>
      <text:p text:style-name="P49"/>
      <text:p text:style-name="P8">Zapsala:<text:tab/><text:tab/>Zdenka Loučková<text:tab/><text:tab/><text:tab/>…...............................</text:p>
      <text:p text:style-name="P8">Dne:<text:tab/><text:tab/><text:tab/><text:span text:style-name="T16">23</text:span>. <text:span text:style-name="T16">6</text:span>. 201<text:span text:style-name="T14">5</text:span></text:p>
      <text:p text:style-name="P8"/>
      <text:p text:style-name="P44">Schválil:<text:tab/><text:tab/><text:span text:style-name="T22">Mojmír Grepl<text:tab/></text:span><text:tab/><text:tab/>…..............................</text:p>
      <text:p text:style-name="P44"><text:tab/><text:tab/><text:tab/>předseda návrhové komise</text:p>
      <text:p text:style-name="P44"/>
      <text:p text:style-name="P44"><text:tab/><text:tab/><text:tab/><text:span text:style-name="T22">Bohumila Charvátová<text:tab/><text:tab/>…................................</text:span></text:p>
      <text:p text:style-name="P44"><text:tab/><text:tab/><text:tab/><text:span text:style-name="T22">předseda MRG Němčicko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MT" svg:font-family="ArialMT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TC Avant Garde Gothic" svg:font-family="'ITC Avant Garde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07:35:47.990000000</meta:creation-date>
    <meta:print-date>2015-06-23T08:19:07.554000000</meta:print-date>
    <dc:date>2015-08-24T09:35:31.160000000</dc:date>
    <meta:editing-duration>PT5M39S</meta:editing-duration>
    <meta:editing-cycles>2</meta:editing-cycles>
    <meta:generator>LibreOffice/4.2.1.1$Windows_x86 LibreOffice_project/d7dbbd7842e6a58b0f521599204e827654e1fb8b</meta:generator>
    <meta:document-statistic meta:table-count="0" meta:image-count="0" meta:object-count="0" meta:page-count="7" meta:paragraph-count="141" meta:word-count="1531" meta:character-count="9995" meta:non-whitespace-character-count="8573"/>
  </office:meta>
</office:document-meta>
</file>