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ITC Avant Garde Gothic" svg:font-family="'ITC Avant Garde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0a767" officeooo:paragraph-rsid="00102a6c" style:font-size-asian="15.75pt" style:font-weight-asian="bold" style:font-size-complex="18pt" style:font-weight-complex="bold"/>
    </style:style>
    <style:style style:name="P2" style:family="paragraph" style:parent-style-name="Standard">
      <style:paragraph-properties fo:text-align="justify" style:justify-single-word="false"/>
      <style:text-properties fo:font-size="14pt" fo:font-weight="normal" officeooo:rsid="0010a767" officeooo:paragraph-rsid="00102a6c" style:font-size-asian="12.25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officeooo:rsid="001145ef" officeooo:paragraph-rsid="00102a6c"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style:font-name="ArialMT" fo:font-size="14pt" fo:font-weight="normal" officeooo:rsid="0010a767" officeooo:paragraph-rsid="001bc987"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style:font-name="Liberation Serif" fo:font-size="14pt" officeooo:rsid="000f5527" officeooo:paragraph-rsid="001bc987" style:font-size-asian="14pt"/>
    </style:style>
    <style:style style:name="P6"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85aa8" officeooo:paragraph-rsid="00102a6c" style:font-size-asian="14pt" style:font-weight-asian="normal" style:font-name-complex="ITC Avant Garde Gothic"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145ef" officeooo:paragraph-rsid="00102a6c" style:font-size-asian="14pt" style:font-weight-asian="normal" style:font-name-complex="ITC Avant Garde Gothic"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1dfaa" officeooo:paragraph-rsid="00102a6c" style:font-size-asian="14pt" style:font-weight-asian="normal" style:font-name-complex="ITC Avant Garde Gothic" style:font-size-complex="14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07454" officeooo:paragraph-rsid="00102a6c" style:font-size-asian="14pt" style:font-weight-asian="normal" style:font-name-complex="ITC Avant Garde Gothic"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0d068" officeooo:paragraph-rsid="00102a6c" style:font-size-asian="14pt" style:font-weight-asian="normal" style:font-name-complex="ITC Avant Garde Gothic" style:font-size-complex="14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09b6e" officeooo:paragraph-rsid="00102a6c" style:font-size-asian="14pt" style:font-weight-asian="normal" style:font-name-complex="ITC Avant Garde Gothic"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ef35b" officeooo:paragraph-rsid="00102a6c" style:font-size-asian="14pt" style:font-weight-asian="normal" style:font-name-complex="ITC Avant Garde Gothic" style:font-size-complex="14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ef35b" officeooo:paragraph-rsid="001283bd" style:font-size-asian="14pt" style:font-weight-asian="normal" style:font-name-complex="ITC Avant Garde Gothic" style:font-size-complex="14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3675c" officeooo:paragraph-rsid="00102a6c" style:font-size-asian="14pt" style:font-weight-asian="normal" style:font-name-complex="ITC Avant Garde Gothic" style:font-size-complex="14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208647" officeooo:paragraph-rsid="00102a6c" style:font-size-asian="14pt" style:font-weight-asian="normal" style:font-name-complex="ITC Avant Garde Gothic"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283bd" officeooo:paragraph-rsid="001283bd" style:font-size-asian="14pt" style:font-weight-asian="normal" style:font-name-complex="ITC Avant Garde Gothic" style:font-size-complex="14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76134" officeooo:paragraph-rsid="00102a6c" style:font-size-asian="14pt" style:font-weight-asian="normal" style:font-name-complex="ITC Avant Garde Gothic" style:font-size-complex="14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44fef" officeooo:paragraph-rsid="00144fef" style:font-size-asian="14pt" style:font-weight-asian="normal" style:font-name-complex="ITC Avant Garde Gothic" style:font-size-complex="14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44fef" officeooo:paragraph-rsid="001902e8" style:font-size-asian="14pt" style:font-weight-asian="normal" style:font-name-complex="ITC Avant Garde Gothic" style:font-size-complex="14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44fef" officeooo:paragraph-rsid="001a4dd8" style:font-size-asian="14pt" style:font-weight-asian="normal" style:font-name-complex="ITC Avant Garde Gothic" style:font-size-complex="14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5c4d3" officeooo:paragraph-rsid="0015c4d3" style:font-size-asian="14pt" style:font-weight-asian="normal" style:font-name-complex="ITC Avant Garde Gothic" style:font-size-complex="14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5c4d3" officeooo:paragraph-rsid="00102a6c" style:font-size-asian="14pt" style:font-weight-asian="normal" style:font-name-complex="ITC Avant Garde Gothic" style:font-size-complex="14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6e1ac" officeooo:paragraph-rsid="0016e1ac" style:font-size-asian="14pt" style:font-weight-asian="normal" style:font-name-complex="ITC Avant Garde Gothic" style:font-size-complex="14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6e1ac" officeooo:paragraph-rsid="00173d47" style:font-size-asian="14pt" style:font-weight-asian="normal" style:font-name-complex="ITC Avant Garde Gothic" style:font-size-complex="14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73d47" officeooo:paragraph-rsid="00173d47" style:font-size-asian="14pt" style:font-weight-asian="normal" style:font-name-complex="ITC Avant Garde Gothic" style:font-size-complex="14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86298" officeooo:paragraph-rsid="00186298" style:font-size-asian="14pt" style:font-weight-asian="normal" style:font-name-complex="ITC Avant Garde Gothic" style:font-size-complex="14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902e8" officeooo:paragraph-rsid="001902e8" style:font-size-asian="14pt" style:font-weight-asian="normal" style:font-name-complex="ITC Avant Garde Gothic" style:font-size-complex="14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97e17" officeooo:paragraph-rsid="00197e17" style:font-size-asian="14pt" style:font-weight-asian="normal" style:font-name-complex="ITC Avant Garde Gothic" style:font-size-complex="14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1a4dd8" officeooo:paragraph-rsid="001a4dd8" style:font-size-asian="14pt" style:font-weight-asian="normal" style:font-name-complex="ITC Avant Garde Gothic" style:font-size-complex="14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Liberation Serif" fo:font-size="14pt" fo:font-weight="normal" officeooo:rsid="000f5527" officeooo:paragraph-rsid="00144fef" style:font-size-asian="14pt" style:font-weight-asian="normal" style:font-name-complex="ITC Avant Garde Gothic" style:font-size-complex="14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145ef" officeooo:paragraph-rsid="00102a6c" style:font-size-asian="14pt" style:font-weight-asian="bold" style:font-name-complex="ITC Avant Garde Gothic" style:font-size-complex="14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02a6c" style:font-size-asian="14pt" style:font-weight-asian="bold" style:font-name-complex="ITC Avant Garde Gothic" style:font-size-complex="14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283bd" style:font-size-asian="14pt" style:font-weight-asian="bold" style:font-name-complex="ITC Avant Garde Gothic" style:font-size-complex="14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73d47" style:font-size-asian="14pt" style:font-weight-asian="bold" style:font-name-complex="ITC Avant Garde Gothic" style:font-size-complex="14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86298" style:font-size-asian="14pt" style:font-weight-asian="bold" style:font-name-complex="ITC Avant Garde Gothic" style:font-size-complex="14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902e8" style:font-size-asian="14pt" style:font-weight-asian="bold" style:font-name-complex="ITC Avant Garde Gothic" style:font-size-complex="14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97e17" style:font-size-asian="14pt" style:font-weight-asian="bold" style:font-name-complex="ITC Avant Garde Gothic" style:font-size-complex="14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0eff0" officeooo:paragraph-rsid="001a4dd8" style:font-size-asian="14pt" style:font-weight-asian="bold" style:font-name-complex="ITC Avant Garde Gothic" style:font-size-complex="14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3675c" officeooo:paragraph-rsid="00102a6c" style:font-size-asian="14pt" style:font-weight-asian="bold" style:font-name-complex="ITC Avant Garde Gothic" style:font-size-complex="14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283bd" officeooo:paragraph-rsid="001283bd" style:font-size-asian="14pt" style:font-weight-asian="bold" style:font-name-complex="ITC Avant Garde Gothic" style:font-size-complex="14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eea91" officeooo:paragraph-rsid="00102a6c" style:font-size-asian="14pt" style:font-weight-asian="bold" style:font-name-complex="ITC Avant Garde Gothic" style:font-size-complex="14pt"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6e1ac" officeooo:paragraph-rsid="0016e1ac" style:font-size-asian="14pt" style:font-weight-asian="bold" style:font-name-complex="ITC Avant Garde Gothic" style:font-size-complex="14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73d47" officeooo:paragraph-rsid="00173d47" style:font-size-asian="14pt" style:font-weight-asian="bold" style:font-name-complex="ITC Avant Garde Gothic" style:font-size-complex="14pt"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86298" officeooo:paragraph-rsid="00186298" style:font-size-asian="14pt" style:font-weight-asian="bold" style:font-name-complex="ITC Avant Garde Gothic" style:font-size-complex="14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902e8" officeooo:paragraph-rsid="001902e8" style:font-size-asian="14pt" style:font-weight-asian="bold" style:font-name-complex="ITC Avant Garde Gothic" style:font-size-complex="14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a4dd8" officeooo:paragraph-rsid="001a4dd8" style:font-size-asian="14pt" style:font-weight-asian="bold" style:font-name-complex="ITC Avant Garde Gothic" style:font-size-complex="14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style:font-name="Liberation Serif" fo:font-size="14pt" fo:font-weight="bold" officeooo:rsid="001ef35b" officeooo:paragraph-rsid="001283bd" style:font-size-asian="14pt" style:font-weight-asian="bold" style:font-name-complex="ITC Avant Garde Gothic" style:font-size-complex="14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Liberation Serif" fo:font-size="14pt" officeooo:rsid="001283bd" officeooo:paragraph-rsid="00144fef" style:font-size-asian="14pt"/>
    </style:style>
    <style:style style:name="P49" style:family="paragraph" style:parent-style-name="Standard">
      <style:paragraph-properties fo:margin-left="0cm" fo:margin-right="0cm" fo:text-align="justify" style:justify-single-word="false" fo:text-indent="0cm" style:auto-text-indent="false"/>
      <style:text-properties style:font-name="Liberation Serif" fo:font-size="14pt" officeooo:rsid="001902e8" officeooo:paragraph-rsid="001902e8" style:font-size-asian="14pt"/>
    </style:style>
    <style:style style:name="P50" style:family="paragraph" style:parent-style-name="Standard">
      <style:paragraph-properties fo:margin-left="0cm" fo:margin-right="0cm" fo:text-align="justify" style:justify-single-word="false" fo:text-indent="0cm" style:auto-text-indent="false"/>
      <style:text-properties style:font-name="Liberation Serif" fo:font-size="14pt" officeooo:rsid="0010ea0b" officeooo:paragraph-rsid="00144fef" style:font-size-asian="14pt"/>
    </style:style>
    <style:style style:name="P51" style:family="paragraph" style:parent-style-name="Standard">
      <style:paragraph-properties fo:margin-left="0cm" fo:margin-right="0cm" fo:text-align="justify" style:justify-single-word="false" fo:text-indent="0cm" style:auto-text-indent="false"/>
      <style:text-properties style:font-name="Liberation Serif" fo:font-size="16pt" fo:font-weight="bold" officeooo:rsid="0016e1ac" officeooo:paragraph-rsid="0016e1ac" style:font-size-asian="14pt" style:font-weight-asian="bold" style:font-name-complex="ITC Avant Garde Gothic" style:font-size-complex="16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Liberation Serif" fo:font-size="12pt" fo:font-weight="normal" officeooo:rsid="0016e1ac" officeooo:paragraph-rsid="0016e1ac" style:font-size-asian="10.5pt" style:font-weight-asian="normal" style:font-name-complex="ITC Avant Garde Gothic"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Liberation Serif" fo:font-size="18pt" fo:font-weight="bold" officeooo:rsid="00173d47" officeooo:paragraph-rsid="00173d47" style:font-size-asian="18pt" style:font-weight-asian="bold" style:font-name-complex="ITC Avant Garde Gothic" style:font-size-complex="18pt" style:font-weight-complex="bold"/>
    </style:style>
    <style:style style:name="P54" style:family="paragraph" style:parent-style-name="Standard">
      <style:paragraph-properties fo:text-align="center" style:justify-single-word="false" fo:padding="0.074cm" fo:border-left="none" fo:border-right="none" fo:border-top="none" fo:border-bottom="0.06pt solid #000000" style:join-border="false"/>
      <style:text-properties fo:font-size="18pt" fo:font-weight="bold" officeooo:rsid="0010a767" officeooo:paragraph-rsid="00102a6c" style:font-size-asian="15.75pt" style:font-weight-asian="bold" style:font-size-complex="18pt" style:font-weight-complex="bold"/>
    </style:style>
    <style:style style:name="P55" style:family="paragraph" style:parent-style-name="Standard" style:list-style-name="WW8Num1">
      <style:paragraph-properties fo:margin-left="3.757cm" fo:margin-right="0cm" fo:text-align="justify" style:justify-single-word="false" fo:text-indent="0cm" style:auto-text-indent="false"/>
      <style:text-properties officeooo:paragraph-rsid="00102a6c"/>
    </style:style>
    <style:style style:name="P56" style:family="paragraph" style:parent-style-name="Standard" style:list-style-name="WW8Num1">
      <style:paragraph-properties fo:margin-left="3.757cm" fo:margin-right="0cm" fo:text-align="justify" style:justify-single-word="false" fo:text-indent="0cm" style:auto-text-indent="false"/>
      <style:text-properties style:font-name="ArialMT" fo:font-size="14pt" officeooo:paragraph-rsid="00102a6c" style:font-size-asian="14pt"/>
    </style:style>
    <style:style style:name="P57" style:family="paragraph" style:parent-style-name="Standard" style:list-style-name="WW8Num1">
      <style:paragraph-properties fo:margin-left="3.757cm" fo:margin-right="0cm" fo:text-align="justify" style:justify-single-word="false" fo:text-indent="0cm" style:auto-text-indent="false"/>
      <style:text-properties style:font-name="ArialMT" fo:font-size="14pt" officeooo:rsid="000f5527" officeooo:paragraph-rsid="00102a6c" style:font-size-asian="14pt"/>
    </style:style>
    <style:style style:name="P58" style:family="paragraph" style:parent-style-name="Standard" style:list-style-name="WW8Num1">
      <style:paragraph-properties fo:margin-left="0cm" fo:margin-right="0cm" fo:text-align="justify" style:justify-single-word="false" fo:text-indent="0cm" style:auto-text-indent="false"/>
      <style:text-properties style:font-name="Liberation Serif" fo:font-size="14pt" fo:font-weight="normal" officeooo:rsid="0010ea0b" officeooo:paragraph-rsid="00144fef" style:font-size-asian="14pt" style:font-weight-asian="normal" style:font-name-complex="ITC Avant Garde Gothic" style:font-size-complex="14pt" style:font-weight-complex="normal"/>
    </style:style>
    <style:style style:name="T1" style:family="text">
      <style:text-properties officeooo:rsid="001b4600"/>
    </style:style>
    <style:style style:name="T2" style:family="text">
      <style:text-properties officeooo:rsid="000e739b"/>
    </style:style>
    <style:style style:name="T3" style:family="text">
      <style:text-properties officeooo:rsid="00109b6e"/>
    </style:style>
    <style:style style:name="T4" style:family="text">
      <style:text-properties officeooo:rsid="000f5527"/>
    </style:style>
    <style:style style:name="T5" style:family="text">
      <style:text-properties style:font-name="TimesNewRomanPSMT" fo:font-size="14pt" fo:font-weight="normal" officeooo:rsid="001145ef" style:font-size-asian="14pt" style:font-weight-asian="normal" style:font-name-complex="ITC Avant Garde Gothic" style:font-size-complex="14pt" style:font-weight-complex="normal"/>
    </style:style>
    <style:style style:name="T6" style:family="text">
      <style:text-properties style:font-name="TimesNewRomanPSMT" fo:font-size="14pt" style:font-size-asian="14pt"/>
    </style:style>
    <style:style style:name="T7" style:family="text">
      <style:text-properties style:font-name="ArialMT" fo:font-size="14pt" fo:font-weight="normal" officeooo:rsid="001145ef" style:font-size-asian="14pt" style:font-weight-asian="normal" style:font-name-complex="ITC Avant Garde Gothic" style:font-size-complex="14pt" style:font-weight-complex="normal"/>
    </style:style>
    <style:style style:name="T8" style:family="text">
      <style:text-properties style:font-name="ArialMT" fo:font-size="14pt" style:font-size-asian="14pt"/>
    </style:style>
    <style:style style:name="T9" style:family="text">
      <style:text-properties style:font-name="ArialMT" fo:font-size="14pt" officeooo:rsid="000ee7b5" style:font-size-asian="14pt"/>
    </style:style>
    <style:style style:name="T10" style:family="text">
      <style:text-properties style:font-name="ArialMT" fo:font-size="14pt" officeooo:rsid="001b4600" style:font-size-asian="14pt"/>
    </style:style>
    <style:style style:name="T11" style:family="text">
      <style:text-properties style:font-name="ArialMT" fo:font-size="14pt" officeooo:rsid="00195718" style:font-size-asian="14pt"/>
    </style:style>
    <style:style style:name="T12" style:family="text">
      <style:text-properties style:font-name="ArialMT" fo:font-size="14pt" officeooo:rsid="0010ea0b" style:font-size-asian="14pt"/>
    </style:style>
    <style:style style:name="T13" style:family="text">
      <style:text-properties style:font-name="ArialMT" fo:font-size="14pt" officeooo:rsid="00144fef" style:font-size-asian="14pt"/>
    </style:style>
    <style:style style:name="T14" style:family="text">
      <style:text-properties style:font-name="ArialMT" fo:font-size="13pt" fo:font-weight="normal" officeooo:rsid="000e739b" style:font-size-asian="13pt" style:font-weight-asian="normal" style:font-size-complex="13pt" style:font-weight-complex="normal"/>
    </style:style>
    <style:style style:name="T15" style:family="text">
      <style:text-properties style:font-name="ArialMT" fo:font-size="13pt" fo:font-weight="normal" officeooo:rsid="001bc987" style:font-size-asian="13pt" style:font-weight-asian="normal" style:font-size-complex="13pt" style:font-weight-complex="normal"/>
    </style:style>
    <style:style style:name="T16" style:family="text">
      <style:text-properties officeooo:rsid="0014724c"/>
    </style:style>
    <style:style style:name="T17" style:family="text">
      <style:text-properties officeooo:rsid="000fe387"/>
    </style:style>
    <style:style style:name="T18" style:family="text">
      <style:text-properties officeooo:rsid="001eea91"/>
    </style:style>
    <style:style style:name="T19" style:family="text">
      <style:text-properties officeooo:rsid="001867dd"/>
    </style:style>
    <style:style style:name="T20" style:family="text">
      <style:text-properties officeooo:rsid="0010d068"/>
    </style:style>
    <style:style style:name="T21" style:family="text">
      <style:text-properties officeooo:rsid="001ef35b"/>
    </style:style>
    <style:style style:name="T22" style:family="text">
      <style:text-properties officeooo:rsid="0010e2f2"/>
    </style:style>
    <style:style style:name="T23" style:family="text">
      <style:text-properties officeooo:rsid="0015647e"/>
    </style:style>
    <style:style style:name="T24" style:family="text">
      <style:text-properties officeooo:rsid="00176134"/>
    </style:style>
    <style:style style:name="T25" style:family="text">
      <style:text-properties officeooo:rsid="0010ea0b"/>
    </style:style>
    <style:style style:name="T26" style:family="text">
      <style:text-properties officeooo:rsid="001283bd"/>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ITC Avant Garde Gothic" style:font-size-complex="14pt" style:font-weight-complex="normal"/>
    </style:style>
    <style:style style:name="T29" style:family="text">
      <style:text-properties fo:font-weight="normal" officeooo:rsid="001ef35b" style:font-weight-asian="normal" style:font-name-complex="ITC Avant Garde Gothic" style:font-size-complex="14pt" style:font-weight-complex="normal"/>
    </style:style>
    <style:style style:name="T30" style:family="text">
      <style:text-properties fo:font-weight="normal" officeooo:rsid="001902e8" style:font-weight-asian="normal" style:font-name-complex="ITC Avant Garde Gothic" style:font-size-complex="14pt" style:font-weight-complex="normal"/>
    </style:style>
    <style:style style:name="T31" style:family="text">
      <style:text-properties officeooo:rsid="00144fef"/>
    </style:style>
    <style:style style:name="T32" style:family="text">
      <style:text-properties officeooo:rsid="0015c4d3"/>
    </style:style>
    <style:style style:name="T33" style:family="text">
      <style:text-properties officeooo:rsid="00173d47"/>
    </style:style>
    <style:style style:name="T34" style:family="text">
      <style:text-properties fo:font-size="18pt" fo:font-weight="bold" style:font-size-asian="18pt" style:font-weight-asian="bold" style:font-size-complex="18pt" style:font-weight-complex="bold"/>
    </style:style>
    <style:style style:name="T35" style:family="text">
      <style:text-properties officeooo:rsid="00186298"/>
    </style:style>
    <style:style style:name="T36" style:family="text">
      <style:text-properties officeooo:rsid="001902e8"/>
    </style:style>
    <style:style style:name="T37" style:family="text">
      <style:text-properties officeooo:rsid="001a4dd8"/>
    </style:style>
    <style:style style:name="T38" style:family="text">
      <style:text-properties officeooo:rsid="001bc987"/>
    </style:style>
    <style:style style:name="T39" style:family="text">
      <style:text-properties fo:font-size="13pt" style:font-size-asian="13pt" style:font-size-complex="13pt"/>
    </style:style>
    <style:style style:name="T40" style:family="text">
      <style:text-properties fo:font-size="13pt" officeooo:rsid="0015c4d3" style:font-size-asian="13pt" style:font-size-complex="13pt"/>
    </style:style>
    <style:style style:name="T41" style:family="text">
      <style:text-properties officeooo:rsid="001ceb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 z Valného shromáždění MRG Němčicko</text:p>
      <text:p text:style-name="P54">konaného dne <text:span text:style-name="T25">26</text:span>. <text:span text:style-name="T25">10</text:span>. 201<text:span text:style-name="T2">5</text:span> v<text:span text:style-name="T2"> 09</text:span>.<text:span text:style-name="T25">3</text:span>0 <text:span text:style-name="T3">v Srbcích</text:span></text:p>
      <text:p text:style-name="P54"/>
      <text:p text:style-name="P2">Přítomni:<text:tab/><text:tab/><text:tab/>viz prezenční listina</text:p>
      <text:p text:style-name="P2">Zápisem pověřena:<text:tab/>Zdenka Loučková</text:p>
      <text:p text:style-name="P2"/>
      <text:p text:style-name="P2">ad1) Předsed<text:span text:style-name="T2">kyně </text:span><text:s/>MRG <text:span text:style-name="T2">Bohumila Charvátová zahájila jednání Valného shromáždění MRG Němčicko a předala slovo starostce obce Srbce, Mgr. Jana Přecechtělová, která <text:s text:c="2"/>také přivítala přítomné kolegy a hosty. </text:span></text:p>
      <text:p text:style-name="P2"/>
      <text:p text:style-name="P3">Ad2) Předsed<text:span text:style-name="T4">kyně</text:span> přednesl<text:span text:style-name="T4">a</text:span> program dnešního jednání:</text:p>
      <text:p text:style-name="P3"/>
      <text:list xml:id="list3286049226978185088" text:style-name="WW8Num1">
        <text:list-header>
          <text:p text:style-name="P55"><text:span text:style-name="T5">-<text:tab/></text:span><text:span text:style-name="T7">Zahájení</text:span></text:p>
          <text:p text:style-name="P55"><text:span text:style-name="T6">-<text:tab/></text:span><text:span text:style-name="T8">Schválení programu</text:span></text:p>
          <text:list>
            <text:list-header>
              <text:p text:style-name="P55"><text:span text:style-name="T6">-<text:tab/></text:span><text:span text:style-name="T8">Volba návrhové komise</text:span></text:p>
              <text:p text:style-name="P56">-<text:tab/>Zpráva předsedy o činnosti MRG Němčicko</text:p>
              <text:p text:style-name="P55"><text:span text:style-name="T8">-<text:tab/>Zpráva </text:span><text:span text:style-name="T9">účetní</text:span></text:p>
              <text:p text:style-name="P55"><text:span text:style-name="T9">-<text:tab/></text:span><text:span text:style-name="T8">Projednání </text:span><text:span text:style-name="T10">rozpočtového opatření </text:span><text:span text:style-name="T13">č. 3</text:span></text:p>
              <text:p text:style-name="P55"><text:span text:style-name="T11">-<text:tab/></text:span><text:span text:style-name="T10">Informace o zpravodaji „Cesta“</text:span></text:p>
              <text:p text:style-name="P55"><text:span text:style-name="T10">-<text:tab/></text:span><text:span text:style-name="T12">Informace o kalendářích na rok 2016</text:span></text:p>
              <text:p text:style-name="P57">-<text:tab/>Vystoupení hostů:</text:p>
              <text:p text:style-name="P57">-<text:tab/><text:span text:style-name="T25">Ing. Zuzana Ochmanová - KÚOK ref. živ. prostředí</text:span></text:p>
              <text:list>
                <text:list-item>
                  <text:list>
                    <text:list-header>
                      <text:p text:style-name="P57">-<text:tab/><text:span text:style-name="T25">Petr Gazdík - poslanec</text:span></text:p>
                    </text:list-header>
                  </text:list>
                </text:list-item>
              </text:list>
              <text:p text:style-name="P57">-<text:tab/><text:span text:style-name="T1">Ostatní</text:span></text:p>
              <text:p text:style-name="P57">-<text:tab/><text:span text:style-name="T1">Usnesení </text:span></text:p>
              <text:list>
                <text:list-item>
                  <text:list>
                    <text:list-header>
                      <text:p text:style-name="P57">-<text:tab/><text:span text:style-name="T1">Závěr</text:span></text:p>
                    </text:list-header>
                  </text:list>
                </text:list-item>
              </text:list>
            </text:list-header>
          </text:list>
        </text:list-header>
      </text:list>
      <text:p text:style-name="P4"/>
      <text:p text:style-name="P5">Předsedkyně <text:span text:style-name="T32">sdělila, že v bodě ostatní se bude projednávat schválení podání žádosti o dotaci na výjezdní seminář. Dalším důležitým bodem programu bude schválení nového člena MRG Němčicko, neboť obec Želeč dává žádost o projednání svého členství s platností od 1.1.2016. P</text:span><text:span text:style-name="T40">ředsedkyně s</text:span><text:span text:style-name="T14">eznámila přítomné s tím, že na dnešní jednání přija</text:span><text:span text:style-name="T15">li</text:span><text:span text:style-name="T14"> pozvání Petr Gazdík – poslanec,Ing. Zuzana Ochmanová – KÚOK ref. životního prostředí a Jiří Pospíšil – Spolek Odpady OK.</text:span><text:span text:style-name="T40"> Předsedkyně <text:s/></text:span><text:span text:style-name="T39">vyzvala přítomné k případnému doplnění bodů programu.</text:span></text:p>
      <text:p text:style-name="P7">Nikdo z přítomných neměl<text:span text:style-name="T4"> jiný </text:span>návrh na doplnění programu, tak předsed<text:span text:style-name="T4">kyně</text:span> vyzval<text:span text:style-name="T4">a</text:span> ke hlasování <text:span text:style-name="T4">o programu.</text:span></text:p>
      <text:p text:style-name="P7"/>
      <text:p text:style-name="P7">Při hlasování bylo <text:span text:style-name="T16">12</text:span> pro, nikdo nebyl proti a nikdo se nezdržel hlasování.</text:p>
      <text:p text:style-name="P7"/>
      <text:p text:style-name="P31">Dílčí usnesení č. 1:</text:p>
      <text:p text:style-name="P31">Valné shromáždění Mikroregionu Němčicko schvaluje program <text:span text:style-name="T3">Valného shromáždění MRG Němčicko.</text:span></text:p>
      <text:p text:style-name="P7"/>
      <text:p text:style-name="P7">Ad3) Předsed<text:span text:style-name="T4">kyně</text:span> navrhl<text:span text:style-name="T4">a</text:span> složení návrhové komise:</text:p>
      <text:p text:style-name="P7"><text:soft-page-break/>předseda:<text:tab/><text:span text:style-name="T32">Alena Wagnerová</text:span></text:p>
      <text:p text:style-name="P7">členové:<text:tab/><text:span text:style-name="T32">Milan Lešikar a Jiří Petrovský</text:span></text:p>
      <text:p text:style-name="P7"/>
      <text:p text:style-name="P8">Nikdo z přítomných neměl připomínky a návrhy ke složení návrhové komise, předsed<text:span text:style-name="T4">kyně</text:span> vyzval<text:span text:style-name="T4">a</text:span> ke hlasování.</text:p>
      <text:p text:style-name="P8"/>
      <text:p text:style-name="P7">Při hlasování o složení návrhové komise bylo <text:span text:style-name="T16">12</text:span> pro, <text:span text:style-name="T17">nikdo</text:span> se <text:span text:style-name="T17">ne</text:span>zdržel hlasování a nikdo nebyl proti.</text:p>
      <text:p text:style-name="P7"/>
      <text:p text:style-name="P31">Dílčí usnesení č. 2:</text:p>
      <text:p text:style-name="P31">Valné shromáždění Mikroregionu Němčicko schvaluje složení návrhové komise:</text:p>
      <text:p text:style-name="P31">předseda:<text:tab/><text:span text:style-name="T32">Alena Wagnerová</text:span></text:p>
      <text:p text:style-name="P31">členové:<text:tab/><text:span text:style-name="T32">Milan Lešikar a Jiří Petrovský</text:span></text:p>
      <text:p text:style-name="P7"/>
      <text:p text:style-name="P9">Ad4) Předsed<text:span text:style-name="T4">kyně</text:span> MRG <text:span text:style-name="T32">Němčicko informovala o blížícím se termínu vydání Cesty a kalendářů na rok 2016, podrobněji se tímto budeme zabývat v jednotlivých bodech programu.</text:span></text:p>
      <text:p text:style-name="P21">Dne 20. října 2015 proběhlo dílčí přezkoumání hospodaření MRG Němčicko za rok 2015, <text:span text:style-name="T38">s výsledkem bez nedostatků a bez výhrad.</text:span> Předsedkyně poděkovala účetní a manažerce Zdence Loučkové za <text:span text:style-name="T38">poctivě </text:span>odvedenou práci.</text:p>
      <text:p text:style-name="P41"/>
      <text:p text:style-name="P41"/>
      <text:p text:style-name="P9">Ad5) Účetní MRG sdělila zůstatky na účt<text:span text:style-name="T19">ech</text:span> a pokladní hotovost<text:span text:style-name="T19">i</text:span>:</text:p>
      <text:p text:style-name="P9">stav pokladní hotovosti k <text:span text:style-name="T26">26</text:span>. <text:span text:style-name="T26">10.</text:span> 201<text:span text:style-name="T4">5</text:span><text:tab/><text:span text:style-name="T26">28 801,- </text:span>Kč</text:p>
      <text:p text:style-name="P9">stav na běžném účtu <text:span text:style-name="T4">u ČS </text:span>k <text:span text:style-name="T26">26</text:span>. <text:span text:style-name="T26">10</text:span>. 2<text:span text:style-name="T20">015</text:span><text:tab/><text:span text:style-name="T18">97 227,11</text:span> Kč</text:p>
      <text:p text:style-name="P10">stav na běžném účtu u ČNB k <text:span text:style-name="T26">30</text:span>. <text:span text:style-name="T26">9</text:span>. 2015<text:tab/><text:span text:style-name="T26">32,80</text:span> Kč</text:p>
      <text:p text:style-name="P22"/>
      <text:p text:style-name="P11">Manažerka informovala o <text:span text:style-name="T18">zajištění <text:s/>školení pro hospodářky. </text:span></text:p>
      <text:p text:style-name="P11"/>
      <text:p text:style-name="P12">Základní právní předpisy upravující postup při provádění srážek ze mzdy <text:span text:style-name="T26">bude dne 18. listopadu 2015 v Doloplazích, 8.30 prezentace a od 9.00 seminář.</text:span></text:p>
      <text:p text:style-name="P12"/>
      <text:p text:style-name="P16">Téma:</text:p>
      <text:p text:style-name="P12">Osobní bankrot.</text:p>
      <text:p text:style-name="P12">Exekuce a dočasná pracovní neschopnost.</text:p>
      <text:p text:style-name="P16">Srážky ze mzdy.</text:p>
      <text:p text:style-name="P12">Přednášet bude Bc. Elen Vontorková.</text:p>
      <text:p text:style-name="P12"/>
      <text:p text:style-name="P12">Další téma na školení je Místní poplatky a daně.</text:p>
      <text:p text:style-name="P16">2. týden v prosinci, přesný termín včas <text:span text:style-name="T41">bude oznámen</text:span>.</text:p>
      <text:p text:style-name="P12">Přednáší Judr. Alena Šneberková</text:p>
      <text:p text:style-name="P32"/>
      <text:p text:style-name="P32">Dílčí usnesení č. <text:span text:style-name="T26">3</text:span>:</text:p>
      <text:p text:style-name="P32">Valné shromáždění Mikroregionu Němčicko bere na vědom<text:span text:style-name="T3">í zprávu předsedkyně, manažerky</text:span> <text:span text:style-name="T20">a </text:span>účetní.</text:p>
      <text:p text:style-name="P32"><text:soft-page-break/></text:p>
      <text:p text:style-name="P8">Ad6) Účetní předložila <text:span text:style-name="T21">rozpočtové opatření č. 3, kdy příjmová část tvoří částku 30 000,—Kč a výdajová část částku 30 000,—Kč.</text:span></text:p>
      <text:p text:style-name="P12">Předsedkyně vyzvala k rozpravě.</text:p>
      <text:p text:style-name="P14"><text:span text:style-name="T22">K</text:span> danému tématu nikdo nevystoupil, předsed<text:span text:style-name="T20">kyně</text:span> vyzval<text:span text:style-name="T20">a</text:span> ke hlasování.</text:p>
      <text:p text:style-name="P14">Při hlasování bylo <text:span text:style-name="T16">12</text:span> pro, nikdo nebyl proti a nikdo se nezdržel hlasování.</text:p>
      <text:p text:style-name="P14"/>
      <text:p text:style-name="P39">Dílčí usnesení č. <text:span text:style-name="T26">4</text:span>:</text:p>
      <text:p text:style-name="P32">Valné shromáždění Mikroregionu Němčicko schvaluje <text:span text:style-name="T21">rozpočtové opatření č. 3.</text:span></text:p>
      <text:p text:style-name="P32"/>
      <text:p text:style-name="P16">Účetní navrhuje udělit pravomoc předsedkyni MRG k provádění rozpočtových opatření, a to do výše 50 000,--Kč v rámci jedné položky. U dotací, převodů mezi účty České spořitelny a ČNB a u třídy 8-financování navrhuje udělit pravomoc neomezenou. Dále navrhuje, aby v případě, že se budou přesouvat finance z položky na položku jak na příjmové tak i na výdajové straně a nezmění se objem rozpočtového opatření také navrhuje pravomoc neomezenou.</text:p>
      <text:p text:style-name="P16">Rozpočtová opatření budou vždy předložena na VS a vzata na vědomí.</text:p>
      <text:p text:style-name="P18">Předsedkyně vyzvala k rozpravě na dané téma.</text:p>
      <text:p text:style-name="P18"/>
      <text:p text:style-name="P18">Nikdo nevystoupil, tak vyzvala ke hlasování.</text:p>
      <text:p text:style-name="P18">Při hlasování bylo 1<text:span text:style-name="T32">2</text:span> pro, nikdo nebyl proti a nikdo se nezdržel hlasování.</text:p>
      <text:p text:style-name="P18"/>
      <text:p text:style-name="P40">Dílčí usnesení č. 5:</text:p>
      <text:p text:style-name="P33">Valné shromáždění Mikroregionu Němčicko schvaluje <text:span text:style-name="T26">udělení pravomoci předsedkyni MRG k provádění rozpočtových opatření, a to do výše 50 000,--Kč v rámci jedné položky. U dotací, převodů mezi účty České spořitelny a ČNB a u třídy 8-financování schvaluje udělit pravomoc neomezenou.</text:span></text:p>
      <text:p text:style-name="P40">Dále schvaluje udělit pravomoc neomezenou v případě přesunu financí<text:span text:style-name="T27"> </text:span>z položky na položku jak na příjmové tak i na výdajové straně a nezmění se objem rozpočtového opatření </text:p>
      <text:p text:style-name="P40"/>
      <text:p text:style-name="P14">Ad<text:span text:style-name="T22">7</text:span>) <text:span text:style-name="T21">Mikroregionální občasník Cesta se bude vydávat v prosinci 2015, roznos cca 18. prosince 2015. Každá obec má dvě stránky A4 včetně fotografií, řádková inzerce akcí do 30. 6. 2016. Nemění se vydavatel tzn., že Cestu bude vydávat firma Brázda, Hodonín, a to za stejné ceny jako na jaře.</text:span></text:p>
      <text:p text:style-name="P14"/>
      <text:p text:style-name="P42">POZOR:</text:p>
      <text:p text:style-name="P51">PŘÍSPĚVKY DO CESTY POSÍLEJTE DO 20. LISTOPADU 2015 MANAŽERCE NA <text:span text:style-name="T33">e-mail: </text:span>hospodarka@morice.cz.</text:p>
      <text:p text:style-name="P14"/>
      <text:p text:style-name="P52">Manažerka také aktualizovala počty tiskovin Cesty a kalendářů, vyzývá obce Dobromilice, Vitčice a Koválovice-Os., aby počty nahlásili:</text:p>
      <text:p text:style-name="P52">Obec Dobromilice má uvedeno 270 ks kalendářů i Cesty</text:p>
      <text:p text:style-name="P52">Obec Vitčice má uvedeno 90 ks kalendářů i Cesty</text:p>
      <text:p text:style-name="P52">Obec Koválovice-Os. Má uvedeno <text:s/>120 ks kalendářů a Cesty</text:p>
      <text:p text:style-name="P23"><text:soft-page-break/>Kontaktujte manažerku jen v případě, že nastala změna v počtu tiskovin.</text:p>
      <text:p text:style-name="P13">Ad8) <text:span text:style-name="T26">Kalendáře</text:span></text:p>
      <text:p text:style-name="P24">VS <text:span text:style-name="T33">MRG Němčicko </text:span>v Tvorovicích <text:span text:style-name="T33">15. září 2015 schválilo téma pro kalendáře na rok 2016, a to letecké snímky. Vznikly velké problémy s dodáním fotografií leteckých snímků, proto je třeba na dnešním zasedání opět toto téma otevřít a odsouhlasit jiné.</text:span></text:p>
      <text:p text:style-name="P25">Předsedkyně navrhuje téma Kulturně společenské akce obcí + děti. </text:p>
      <text:p text:style-name="P25"/>
      <text:p text:style-name="P25"><text:span text:style-name="T34">Fotografie je třeba zaslat do 15. listopadu 2015 manažerce na e-mail: </text:span><text:a xlink:type="simple" xlink:href="mailto:hospodarka@morice.cz" text:style-name="Internet_20_link"><text:span text:style-name="T34">hospodarka@morice.cz</text:span></text:a><text:span text:style-name="T34">.</text:span></text:p>
      <text:p text:style-name="P53"/>
      <text:p text:style-name="P43">Ostatní stránky kalendáře budou doplněny fotografiemi:</text:p>
      <text:p text:style-name="P43"/>
      <text:p text:style-name="P43">Město Němčice:<text:tab/>MRG Němčicko se baví</text:p>
      <text:p text:style-name="P43"><text:tab/><text:tab/><text:tab/><text:tab/>Svátek hudby</text:p>
      <text:p text:style-name="P43"><text:tab/><text:tab/><text:tab/><text:tab/>Veterán rallye</text:p>
      <text:p text:style-name="P43">Vrchoslavice:<text:tab/><text:tab/>Na bicyklech MRG Němčicko</text:p>
      <text:p text:style-name="P43"><text:tab/><text:tab/><text:tab/><text:tab/>Rockový mlýn</text:p>
      <text:p text:style-name="P43">Vitčice:<text:tab/><text:tab/><text:tab/>Pohádkový les</text:p>
      <text:p text:style-name="P43">Doloplazy:<text:tab/><text:tab/>Olympiáda MŠ</text:p>
      <text:p text:style-name="P43">Mořice:<text:tab/><text:tab/><text:tab/>Revival fest</text:p>
      <text:p text:style-name="P43">Pivín:<text:tab/><text:tab/><text:tab/>Dožatá</text:p>
      <text:p text:style-name="P43">Nezamyslice:<text:tab/><text:tab/>Zimní Olympiáda</text:p>
      <text:p text:style-name="P47"/>
      <text:p text:style-name="P25"><text:span text:style-name="T41">Manažerka</text:span> dala na vědomí VS MRG Němčicko, že zhotovitel kalendářů pro rok 2016 se nemění, a je to Vydavatelství Brázda Hodonín.</text:p>
      <text:p text:style-name="P13"/>
      <text:p text:style-name="P26"><text:span text:style-name="T41">Předsedkyně v</text:span>yzvala <text:span text:style-name="T41">přítomné </text:span>k rozpravě, nikdo se nepřihlásil. <text:span text:style-name="T41">V</text:span>yzvala ke hlasování o <text:span text:style-name="T41">změně </text:span>tématu kalendáře pro rok 2016, a to Kulturně společenské akce + děti.</text:p>
      <text:p text:style-name="P26"/>
      <text:p text:style-name="P26">Při hlasování bylo <text:span text:style-name="T31">12 pro, nikdo nebyl proti a nikdo se nezdržel hlasování.</text:span></text:p>
      <text:p text:style-name="P26"/>
      <text:p text:style-name="P44">Dílčí usnesení č. 6:</text:p>
      <text:p text:style-name="P35">Valné shromáždění Mikroregionu Němčicko <text:span text:style-name="T35">schvaluje téma pro kalendáře na rok 2016 Kulturně společenské akce obcí + děti. </text:span></text:p>
      <text:p text:style-name="P35"/>
      <text:p text:style-name="P43">Dílčí usnesení č. <text:span text:style-name="T35">7</text:span>:</text:p>
      <text:p text:style-name="P34">Valné shromáždění Mikroregionu Němčicko <text:span text:style-name="T33">bere na vědomí termín zaslání příspěvků do Cesty, a to do 20. listopadu 2015 manažerce na e-mail: </text:span><text:a xlink:type="simple" xlink:href="mailto:hospodarka@morice.cz" text:style-name="Internet_20_link"><text:span text:style-name="T33">hospodarka@morice.cz</text:span></text:a><text:span text:style-name="T33">, kdy každá obec má 2 stránky A4 včetně fotografií. Zbylé stránky se doplní společnými akcemi MRG Němčicko.</text:span></text:p>
      <text:p text:style-name="P13"/>
      <text:p text:style-name="P43">Dílčí usesení č. <text:span text:style-name="T35">8</text:span>:</text:p>
      <text:p text:style-name="P36">Valné shromáždění Mikroregionu Němčicko <text:span text:style-name="T33">bere na vědomí termín zaslání fotografií do kalendáře na rok 2016, a to do 15. listopadu 2015 manažerce na e-</text:span><text:soft-page-break/><text:span text:style-name="T33">mail: </text:span><text:a xlink:type="simple" xlink:href="mailto:hospodarka@morice.cz" text:style-name="Internet_20_link"><text:span text:style-name="T33">hospodarka@morice.cz</text:span></text:a><text:span text:style-name="T33">. Na zbylé stránky kalendáře dáme společné akce MRG Němčicko.</text:span></text:p>
      <text:p text:style-name="P13"/>
      <text:p text:style-name="P44">Dílčí usnesení č. 9:</text:p>
      <text:p text:style-name="P35">Valné shromáždění Mikroregionu Němčicko <text:span text:style-name="T33">bere na vědomí, že se nemění vydavatel Cesty a zhotovitel Kalendáře pro rok 2016, a to Vydavatelství Brázda Hodonín.</text:span></text:p>
      <text:p text:style-name="P13"/>
      <text:p text:style-name="P48"><text:span text:style-name="T30">A</text:span><text:span text:style-name="T28">d9) </text:span><text:span text:style-name="T29">Vystoupení hostů:</text:span></text:p>
      <text:p text:style-name="P50">Ing. Zuzana Ochmanová - KÚOK ref. živ. prostředí</text:p>
      <text:p text:style-name="P49">Jiří Pospíšil – Spolek Odpady Olomouckého kraje</text:p>
      <text:p text:style-name="P49"/>
      <text:p text:style-name="P49">Informovali přítomné o problematice ukládání směsného odpadu, třídění odpadu a Spolku Odpady Olomouckého kraje.</text:p>
      <text:p text:style-name="P30"/>
      <text:list xml:id="list71456463173420" text:continue-numbering="true" text:style-name="WW8Num1">
        <text:list-item>
          <text:list>
            <text:list-item>
              <text:list>
                <text:list-item>
                  <text:list>
                    <text:list-header>
                      <text:p text:style-name="P58">Petr Gazdík - poslanec</text:p>
                    </text:list-header>
                  </text:list>
                </text:list-item>
              </text:list>
            </text:list-item>
          </text:list>
        </text:list-item>
      </text:list>
      <text:p text:style-name="P17"/>
      <text:p text:style-name="P27">Diskutoval <text:span text:style-name="T37">na</text:span> téma odpady a sociální politika.</text:p>
      <text:p text:style-name="P17"/>
      <text:p text:style-name="P15">Ad<text:span text:style-name="T36">10</text:span>) Ostatní:</text:p>
      <text:p text:style-name="P27">Předsedkyně navrhuje podat žádost o dotaci na KÚOK Olomouc a na MMR POV ČR. Předmět žádosti výjezdní seminář a propagační materiály MRG Němčicko.</text:p>
      <text:p text:style-name="P27">Dále navrhuje komisi ve složení:</text:p>
      <text:p text:style-name="P27">Jan Vrána, Alena Wagnerová a Bohumila Charvátová</text:p>
      <text:p text:style-name="P27">k přípravě žádosti a výběru výjezdního semináře a propagačních materiálů.</text:p>
      <text:p text:style-name="P15"/>
      <text:p text:style-name="P27">Vyzvala k rozpravě, nikdo se nepřihlásil, tak dala hlasovat.</text:p>
      <text:p text:style-name="P19">Při hlasování bylo 1<text:span text:style-name="T32">2</text:span> pro, nikdo nebyl proti a nikdo se nezdržel hlasování.</text:p>
      <text:p text:style-name="P15"/>
      <text:p text:style-name="P45">Dílčí usnesení č. 10:</text:p>
      <text:p text:style-name="P36">Valné shromáždění Mikroregionu Němčicko <text:span text:style-name="T35">schvaluje podat žádost o dotaci na KÚOK Olomouc a na MMR POV ČR. Předmět žádosti výjezdní seminář a propagační materiály MRG Němčicko.</text:span></text:p>
      <text:p text:style-name="P15"/>
      <text:p text:style-name="P45">Dílčí usnesení č. 11:</text:p>
      <text:p text:style-name="P36">Valné shromáždění Mikroregionu Němčicko <text:span text:style-name="T33">bere na vědomí komisi ve složení:</text:span></text:p>
      <text:p text:style-name="P45">Jan Vrána, Alena Wagnerová a Bohumila Charvátová</text:p>
      <text:p text:style-name="P45">k přípravě žádosti a výběru výjezdního semináře a propagačních materiálů.</text:p>
      <text:p text:style-name="P15"/>
      <text:p text:style-name="P27">Obec Želeč požádala MRG Němčicko o přijetí za člena. <text:span text:style-name="T41">Předsedkyně upozorňuje členské obce MRG Němčicko, aby v případě schválení nového člena MRG Němčicko obec Želeč, vzali na svém veřejném zasedání zastupitelstva na vědomí tuto skutečnost. </text:span>Předsedkyně vyzvala k rozpravě, nikdo nevystoupil, tak dala hlasovat.</text:p>
      <text:p text:style-name="P19">Při hlasování bylo 1<text:span text:style-name="T32">2</text:span> pro, nikdo nebyl proti a nikdo se nezdržel hlasování.</text:p>
      <text:p text:style-name="P19"/>
      <text:p text:style-name="P45"><text:soft-page-break/>Dílčí usnesení č. 12:</text:p>
      <text:p text:style-name="P37">Valné shromáždění Mikroregionu Němčicko <text:span text:style-name="T35">schvaluje přijetí nového člena MRG Němčicko Obec Želeč od 1.1.2016.</text:span></text:p>
      <text:p text:style-name="P37"/>
      <text:p text:style-name="P28">Dále se VS MRG Němčicko zabývalo dojezdovou obcí na akci Na bicyklech MRG Němčicko. Zájem měly obce Vitčice, Hruška a Mořice.</text:p>
      <text:p text:style-name="P29">Předsedkyně navrhuje obec Hrušku, vyzvala k rozpravě, nikdo nevystoupi<text:span text:style-name="T41">l</text:span>, tak dala hlasovat. </text:p>
      <text:p text:style-name="P20">Při hlasování bylo 1<text:span text:style-name="T32">2</text:span> pro, nikdo nebyl proti a nikdo se nezdržel hlasování.</text:p>
      <text:p text:style-name="P20"/>
      <text:p text:style-name="P46">Dílčí usnesení č. 13:</text:p>
      <text:p text:style-name="P38">Valné shromáždění Mikroregionu Němčicko <text:span text:style-name="T35">schvaluje dojezdovou obec na akci Na bicyklech MRG Němčicko, a to obec Hrušku.</text:span></text:p>
      <text:p text:style-name="P38"/>
      <text:p text:style-name="P29">V diskusi již nikdo nevystoupil, předsedkyně poděkovala starostce obce Srbce Mgr. Janě Přecechtělové a <text:span text:style-name="T41">všem </text:span>přítomným.</text:p>
      <text:p text:style-name="P29"/>
      <text:p text:style-name="P29"/>
      <text:p text:style-name="P6">Zapsala:<text:tab/><text:tab/>Zdenka Loučková<text:tab/><text:tab/><text:tab/>…...............................</text:p>
      <text:p text:style-name="P6">Dne:<text:tab/><text:tab/><text:tab/><text:span text:style-name="T31">26</text:span>. <text:span text:style-name="T31">10</text:span>. 201<text:span text:style-name="T23">5</text:span></text:p>
      <text:p text:style-name="P6"/>
      <text:p text:style-name="P6">Schválil:<text:tab/><text:tab/><text:span text:style-name="T37">Alena Wagnerová<text:tab/><text:tab/><text:tab/></text:span>…..............................</text:p>
      <text:p text:style-name="P6"><text:tab/><text:tab/><text:tab/>předseda návrhové komise</text:p>
      <text:p text:style-name="P6"/>
      <text:p text:style-name="P6"><text:tab/><text:tab/><text:tab/><text:span text:style-name="T24">Bohumila Charvátová<text:tab/><text:tab/>…................................</text:span></text:p>
      <text:p text:style-name="P6"><text:tab/><text:tab/><text:tab/><text:span text:style-name="T24">předseda MRG Němčick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MT" svg:font-family="ArialMT"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ITC Avant Garde Gothic" svg:font-family="'ITC Avant Garde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08:02:19.985000000</meta:creation-date>
    <dc:date>2015-11-05T12:11:13.439000000</dc:date>
    <meta:editing-duration>PT1H54M44S</meta:editing-duration>
    <meta:editing-cycles>10</meta:editing-cycles>
    <meta:generator>LibreOffice/4.2.1.1$Windows_x86 LibreOffice_project/d7dbbd7842e6a58b0f521599204e827654e1fb8b</meta:generator>
    <meta:print-date>2015-10-26T07:35:31.211000000</meta:print-date>
    <meta:document-statistic meta:table-count="0" meta:image-count="0" meta:object-count="0" meta:page-count="6" meta:paragraph-count="135" meta:word-count="1484" meta:character-count="9860" meta:non-whitespace-character-count="8459"/>
  </office:meta>
</office:document-meta>
</file>