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roman"/>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ITC Avant Garde Gothic" svg:font-family="'ITC Avant Garde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10a767" officeooo:paragraph-rsid="000e739b" style:font-size-asian="15.75pt" style:font-weight-asian="bold" style:font-size-complex="18pt" style:font-weight-complex="bold"/>
    </style:style>
    <style:style style:name="P2" style:family="paragraph" style:parent-style-name="Standard">
      <style:paragraph-properties fo:text-align="justify" style:justify-single-word="false"/>
      <style:text-properties fo:font-size="14pt" fo:font-weight="normal" officeooo:rsid="0010a767" officeooo:paragraph-rsid="000e739b" style:font-size-asian="12.25pt" style:font-weight-asian="normal" style:font-size-complex="14pt" style:font-weight-complex="normal"/>
    </style:style>
    <style:style style:name="P3" style:family="paragraph" style:parent-style-name="Standard">
      <style:paragraph-properties fo:text-align="justify" style:justify-single-word="false"/>
      <style:text-properties fo:font-size="14pt" fo:font-weight="normal" officeooo:rsid="0010a767" officeooo:paragraph-rsid="000f5527" style:font-size-asian="12.25pt" style:font-weight-asian="normal" style:font-size-complex="14pt" style:font-weight-complex="normal"/>
    </style:style>
    <style:style style:name="P4" style:family="paragraph" style:parent-style-name="Standard">
      <style:paragraph-properties fo:text-align="justify" style:justify-single-word="false"/>
      <style:text-properties fo:font-size="14pt" fo:font-weight="normal" officeooo:rsid="001145ef" officeooo:paragraph-rsid="000e739b" style:font-size-asian="12.25pt" style:font-weight-asian="normal" style:font-size-complex="14pt" style:font-weight-complex="normal"/>
    </style:style>
    <style:style style:name="P5" style:family="paragraph" style:parent-style-name="Standard">
      <style:paragraph-properties fo:text-align="justify" style:justify-single-word="false"/>
      <style:text-properties style:font-name="Liberation Serif" fo:font-size="14pt" officeooo:rsid="000f5527" officeooo:paragraph-rsid="000f5527" style:font-size-asian="14pt"/>
    </style:style>
    <style:style style:name="P6" style:family="paragraph" style:parent-style-name="Standard">
      <style:paragraph-properties fo:text-align="justify" style:justify-single-word="false"/>
      <style:text-properties style:font-name="ArialMT" fo:font-size="14pt" officeooo:rsid="000f5527" officeooo:paragraph-rsid="000e739b" style:font-size-asian="14pt"/>
    </style:style>
    <style:style style:name="P7"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85aa8" officeooo:paragraph-rsid="000e739b" style:font-size-asian="14pt" style:font-weight-asian="normal" style:font-name-complex="ITC Avant Garde Gothic" style:font-size-complex="14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85aa8" officeooo:paragraph-rsid="0015647e" style:font-size-asian="14pt" style:font-weight-asian="normal" style:font-name-complex="ITC Avant Garde Gothic" style:font-size-complex="14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145ef" officeooo:paragraph-rsid="000e739b" style:font-size-asian="14pt" style:font-weight-asian="normal" style:font-name-complex="ITC Avant Garde Gothic"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145ef" officeooo:paragraph-rsid="0010d068" style:font-size-asian="14pt" style:font-weight-asian="normal" style:font-name-complex="ITC Avant Garde Gothic" style:font-size-complex="14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1dfaa" officeooo:paragraph-rsid="000e739b" style:font-size-asian="14pt" style:font-weight-asian="normal" style:font-name-complex="ITC Avant Garde Gothic" style:font-size-complex="14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07454" officeooo:paragraph-rsid="000e739b" style:font-size-asian="14pt" style:font-weight-asian="normal" style:font-name-complex="ITC Avant Garde Gothic" style:font-size-complex="14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07454" officeooo:paragraph-rsid="0010d068" style:font-size-asian="14pt" style:font-weight-asian="normal" style:font-name-complex="ITC Avant Garde Gothic" style:font-size-complex="14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3675c" officeooo:paragraph-rsid="000e739b" style:font-size-asian="14pt" style:font-weight-asian="normal" style:font-name-complex="ITC Avant Garde Gothic" style:font-size-complex="14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3675c" officeooo:paragraph-rsid="0013d6aa" style:font-size-asian="14pt" style:font-weight-asian="normal" style:font-name-complex="ITC Avant Garde Gothic" style:font-size-complex="14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3675c" officeooo:paragraph-rsid="00144c52" style:font-size-asian="14pt" style:font-weight-asian="normal" style:font-name-complex="ITC Avant Garde Gothic" style:font-size-complex="14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0d068" officeooo:paragraph-rsid="0010d068" style:font-size-asian="14pt" style:font-weight-asian="normal" style:font-name-complex="ITC Avant Garde Gothic" style:font-size-complex="14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253ce" officeooo:paragraph-rsid="001253ce" style:font-size-asian="14pt" style:font-weight-asian="normal" style:font-name-complex="ITC Avant Garde Gothic" style:font-size-complex="14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3d6aa" officeooo:paragraph-rsid="0013d6aa" style:font-size-asian="14pt" style:font-weight-asian="normal" style:font-name-complex="ITC Avant Garde Gothic" style:font-size-complex="14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44c52" officeooo:paragraph-rsid="00144c52" style:font-size-asian="14pt" style:font-weight-asian="normal" style:font-name-complex="ITC Avant Garde Gothic" style:font-size-complex="14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44c52" officeooo:paragraph-rsid="0015647e" style:font-size-asian="14pt" style:font-weight-asian="normal" style:font-name-complex="ITC Avant Garde Gothic" style:font-size-complex="14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145ef" officeooo:paragraph-rsid="000e739b" style:font-size-asian="14pt" style:font-weight-asian="bold" style:font-name-complex="ITC Avant Garde Gothic" style:font-size-complex="14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145ef" officeooo:paragraph-rsid="0015647e" style:font-size-asian="14pt" style:font-weight-asian="bold" style:font-name-complex="ITC Avant Garde Gothic" style:font-size-complex="14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0eff0" officeooo:paragraph-rsid="000e739b" style:font-size-asian="14pt" style:font-weight-asian="bold" style:font-name-complex="ITC Avant Garde Gothic" style:font-size-complex="14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0eff0" officeooo:paragraph-rsid="0015647e" style:font-size-asian="14pt" style:font-weight-asian="bold" style:font-name-complex="ITC Avant Garde Gothic" style:font-size-complex="14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3675c" officeooo:paragraph-rsid="000e739b" style:font-size-asian="14pt" style:font-weight-asian="bold" style:font-name-complex="ITC Avant Garde Gothic" style:font-size-complex="14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3675c" officeooo:paragraph-rsid="0015647e" style:font-size-asian="14pt" style:font-weight-asian="bold" style:font-name-complex="ITC Avant Garde Gothic" style:font-size-complex="14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85aa8" officeooo:paragraph-rsid="000e739b" style:font-size-asian="14pt" style:font-weight-asian="bold" style:font-name-complex="ITC Avant Garde Gothic" style:font-size-complex="14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0d068" officeooo:paragraph-rsid="0010d068" style:font-size-asian="14pt" style:font-weight-asian="bold" style:font-name-complex="ITC Avant Garde Gothic" style:font-size-complex="14pt"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0d068" officeooo:paragraph-rsid="0015647e" style:font-size-asian="14pt" style:font-weight-asian="bold" style:font-name-complex="ITC Avant Garde Gothic" style:font-size-complex="14pt"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3d6aa" officeooo:paragraph-rsid="0013d6aa" style:font-size-asian="14pt" style:font-weight-asian="bold" style:font-name-complex="ITC Avant Garde Gothic" style:font-size-complex="14pt" style:font-weight-complex="bold"/>
    </style:style>
    <style:style style:name="P32"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3d6aa" officeooo:paragraph-rsid="0015647e" style:font-size-asian="14pt" style:font-weight-asian="bold" style:font-name-complex="ITC Avant Garde Gothic" style:font-size-complex="14pt" style:font-weight-complex="bold"/>
    </style:style>
    <style:style style:name="P33"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44c52" officeooo:paragraph-rsid="00144c52" style:font-size-asian="14pt" style:font-weight-asian="bold" style:font-name-complex="ITC Avant Garde Gothic" style:font-size-complex="14pt"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44c52" officeooo:paragraph-rsid="0015647e" style:font-size-asian="14pt" style:font-weight-asian="bold" style:font-name-complex="ITC Avant Garde Gothic" style:font-size-complex="14pt" style:font-weight-complex="bold"/>
    </style:style>
    <style:style style:name="P35"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a2a71" officeooo:paragraph-rsid="000e739b" style:font-size-asian="14pt" style:font-weight-asian="bold" style:font-name-complex="ITC Avant Garde Gothic" style:font-size-complex="14pt" style:font-weight-complex="bold"/>
    </style:style>
    <style:style style:name="P36" style:family="paragraph" style:parent-style-name="Standard">
      <style:paragraph-properties fo:margin-left="0cm" fo:margin-right="0cm" fo:text-align="center" style:justify-single-word="false" fo:text-indent="0cm" style:auto-text-indent="false"/>
      <style:text-properties style:font-name="Liberation Serif" fo:font-size="14pt" fo:font-weight="bold" officeooo:rsid="001a2a71" officeooo:paragraph-rsid="000e739b" style:font-size-asian="14pt" style:font-weight-asian="bold" style:font-name-complex="ITC Avant Garde Gothic" style:font-size-complex="14pt" style:font-weight-complex="bold"/>
    </style:style>
    <style:style style:name="P37" style:family="paragraph" style:parent-style-name="Standard">
      <style:paragraph-properties fo:text-align="center" style:justify-single-word="false" fo:padding="0.074cm" fo:border-left="none" fo:border-right="none" fo:border-top="none" fo:border-bottom="0.06pt solid #000000" style:join-border="false"/>
      <style:text-properties fo:font-size="18pt" fo:font-weight="bold" officeooo:rsid="0010a767" officeooo:paragraph-rsid="000e739b" style:font-size-asian="15.75pt" style:font-weight-asian="bold" style:font-size-complex="18pt" style:font-weight-complex="bold"/>
    </style:style>
    <style:style style:name="P38" style:family="paragraph" style:parent-style-name="Standard" style:list-style-name="WW8Num1">
      <style:paragraph-properties fo:text-align="justify" style:justify-single-word="false"/>
      <style:text-properties officeooo:paragraph-rsid="001726e9"/>
    </style:style>
    <style:style style:name="P39" style:family="paragraph" style:parent-style-name="Standard" style:list-style-name="WW8Num1">
      <style:paragraph-properties fo:text-align="justify" style:justify-single-word="false"/>
      <style:text-properties style:font-name="ArialMT" fo:font-size="14pt" officeooo:rsid="000f5527" officeooo:paragraph-rsid="001726e9" style:font-size-asian="14pt"/>
    </style:style>
    <style:style style:name="P40" style:family="paragraph" style:parent-style-name="Standard" style:list-style-name="WW8Num1">
      <style:paragraph-properties fo:margin-left="3.757cm" fo:margin-right="0cm" fo:text-align="justify" style:justify-single-word="false" fo:text-indent="0cm" style:auto-text-indent="false"/>
      <style:text-properties officeooo:paragraph-rsid="000e739b"/>
    </style:style>
    <style:style style:name="P41" style:family="paragraph" style:parent-style-name="Standard" style:list-style-name="WW8Num1">
      <style:paragraph-properties fo:margin-left="3.757cm" fo:margin-right="0cm" fo:text-align="justify" style:justify-single-word="false" fo:text-indent="0cm" style:auto-text-indent="false"/>
      <style:text-properties officeooo:paragraph-rsid="00195718"/>
    </style:style>
    <style:style style:name="P42" style:family="paragraph" style:parent-style-name="Standard" style:list-style-name="WW8Num1">
      <style:paragraph-properties fo:margin-left="3.757cm" fo:margin-right="0cm" fo:text-align="justify" style:justify-single-word="false" fo:text-indent="0cm" style:auto-text-indent="false"/>
      <style:text-properties officeooo:paragraph-rsid="001726e9"/>
    </style:style>
    <style:style style:name="P43" style:family="paragraph" style:parent-style-name="Standard" style:list-style-name="WW8Num1">
      <style:paragraph-properties fo:margin-left="3.757cm" fo:margin-right="0cm" fo:text-align="justify" style:justify-single-word="false" fo:text-indent="0cm" style:auto-text-indent="false"/>
      <style:text-properties style:font-name="ArialMT" fo:font-size="14pt" officeooo:paragraph-rsid="00195718" style:font-size-asian="14pt"/>
    </style:style>
    <style:style style:name="P44" style:family="paragraph" style:parent-style-name="Standard" style:list-style-name="WW8Num1">
      <style:paragraph-properties fo:margin-left="3.757cm" fo:margin-right="0cm" fo:text-align="justify" style:justify-single-word="false" fo:text-indent="0cm" style:auto-text-indent="false"/>
      <style:text-properties style:font-name="ArialMT" fo:font-size="14pt" officeooo:rsid="000f5527" officeooo:paragraph-rsid="00195718" style:font-size-asian="14pt"/>
    </style:style>
    <style:style style:name="P45" style:family="paragraph" style:parent-style-name="Standard" style:list-style-name="WW8Num1">
      <style:paragraph-properties fo:margin-left="0cm" fo:margin-right="0cm" fo:text-align="justify" style:justify-single-word="false" fo:text-indent="0cm" style:auto-text-indent="false"/>
      <style:text-properties style:font-name="ArialMT" fo:font-size="14pt" fo:font-weight="bold" officeooo:rsid="000f5527" officeooo:paragraph-rsid="001726e9" style:font-size-asian="14pt" style:font-weight-asian="bold" style:font-name-complex="ITC Avant Garde Gothic" style:font-size-complex="14pt" style:font-weight-complex="bold"/>
    </style:style>
    <style:style style:name="T1" style:family="text">
      <style:text-properties style:font-name="TimesNewRomanPSMT" fo:font-size="14pt" fo:font-weight="normal" officeooo:rsid="001145ef" style:font-size-asian="14pt" style:font-weight-asian="normal" style:font-name-complex="ITC Avant Garde Gothic" style:font-size-complex="14pt" style:font-weight-complex="normal"/>
    </style:style>
    <style:style style:name="T2" style:family="text">
      <style:text-properties style:font-name="TimesNewRomanPSMT" fo:font-size="14pt" style:font-size-asian="14pt"/>
    </style:style>
    <style:style style:name="T3" style:family="text">
      <style:text-properties style:font-name="ArialMT" fo:font-size="14pt" fo:font-weight="normal" officeooo:rsid="001145ef" style:font-size-asian="14pt" style:font-weight-asian="normal" style:font-name-complex="ITC Avant Garde Gothic" style:font-size-complex="14pt" style:font-weight-complex="normal"/>
    </style:style>
    <style:style style:name="T4" style:family="text">
      <style:text-properties style:font-name="ArialMT" fo:font-size="14pt" fo:font-weight="normal" officeooo:rsid="000f5527" style:font-size-asian="14pt" style:font-weight-asian="normal" style:font-name-complex="ITC Avant Garde Gothic" style:font-size-complex="14pt" style:font-weight-complex="normal"/>
    </style:style>
    <style:style style:name="T5" style:family="text">
      <style:text-properties style:font-name="ArialMT" fo:font-size="14pt" style:font-size-asian="14pt"/>
    </style:style>
    <style:style style:name="T6" style:family="text">
      <style:text-properties style:font-name="ArialMT" fo:font-size="14pt" officeooo:rsid="000ee7b5" style:font-size-asian="14pt"/>
    </style:style>
    <style:style style:name="T7" style:family="text">
      <style:text-properties style:font-name="ArialMT" fo:font-size="14pt" officeooo:rsid="000f5527" style:font-size-asian="14pt"/>
    </style:style>
    <style:style style:name="T8" style:family="text">
      <style:text-properties style:font-name="ArialMT" fo:font-size="14pt" officeooo:rsid="001726e9" style:font-size-asian="14pt"/>
    </style:style>
    <style:style style:name="T9" style:family="text">
      <style:text-properties style:font-name="ArialMT" fo:font-size="14pt" officeooo:rsid="00195718" style:font-size-asian="14pt"/>
    </style:style>
    <style:style style:name="T10" style:family="text">
      <style:text-properties officeooo:rsid="000fe387"/>
    </style:style>
    <style:style style:name="T11" style:family="text">
      <style:text-properties officeooo:rsid="0013675c"/>
    </style:style>
    <style:style style:name="T12" style:family="text">
      <style:text-properties officeooo:rsid="000e739b"/>
    </style:style>
    <style:style style:name="T13" style:family="text">
      <style:text-properties officeooo:rsid="000f5527"/>
    </style:style>
    <style:style style:name="T14" style:family="text">
      <style:text-properties officeooo:rsid="0010d068"/>
    </style:style>
    <style:style style:name="T15" style:family="text">
      <style:text-properties officeooo:rsid="001253ce"/>
    </style:style>
    <style:style style:name="T16" style:family="text">
      <style:text-properties officeooo:rsid="0013d6aa"/>
    </style:style>
    <style:style style:name="T17" style:family="text">
      <style:text-properties officeooo:rsid="0015647e"/>
    </style:style>
    <style:style style:name="T18" style:family="text">
      <style:text-properties officeooo:rsid="001867dd"/>
    </style:style>
    <style:style style:name="T19" style:family="text">
      <style:text-properties officeooo:rsid="001b6fba"/>
    </style:style>
    <style:style style:name="T20" style:family="text">
      <style:text-properties officeooo:rsid="001d12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ápis z Valného shromáždění MRG Němčicko</text:p>
      <text:p text:style-name="P37">konaného dne <text:span text:style-name="T12">14</text:span>. <text:span text:style-name="T12">4</text:span>. 201<text:span text:style-name="T12">5</text:span> v<text:span text:style-name="T12">e 12</text:span>.00 <text:span text:style-name="T12">Němčicích nad Hanou</text:span></text:p>
      <text:p text:style-name="P2">Přítomni:<text:tab/><text:tab/><text:tab/>viz prezenční listina</text:p>
      <text:p text:style-name="P2">Zápisem pověřena:<text:tab/>Zdenka Loučková</text:p>
      <text:p text:style-name="P2"/>
      <text:p text:style-name="P3">ad1) Předsed<text:span text:style-name="T12">kyně </text:span><text:s/>MRG <text:span text:style-name="T12">Bohumila Charvátová zahájila jednání Valného shromáždění MRG Němčicko, v úvodu omluvila nepřítomnost hostů, a to Ing. Martu Novotnou a Ing. Jaroslava Foukala a představila ředitele MAS Na cestě k prosperitě Mgr. Dominika Vlče, manažerku MAS Martinu Kouřilovou a předala slovo starostce města Němčice nad Hanou, Ivana Dvořáková také přivítala přítomné kolegy a hosty.</text:span></text:p>
      <text:p text:style-name="P2"/>
      <text:p text:style-name="P4">Ad2) Předsed<text:span text:style-name="T13">kyně</text:span> přednesl<text:span text:style-name="T13">a</text:span> program dnešního jednání:</text:p>
      <text:p text:style-name="P4"/>
      <text:list xml:id="list1113513025022239619" text:style-name="WW8Num1">
        <text:list-header>
          <text:p text:style-name="P40"><text:span text:style-name="T1">-<text:tab/></text:span><text:span text:style-name="T3">Zahájení</text:span></text:p>
          <text:p text:style-name="P41"><text:span text:style-name="T3">- <text:tab/></text:span><text:span text:style-name="T4">Oběd</text:span></text:p>
          <text:p text:style-name="P41"><text:span text:style-name="T2">-<text:tab/></text:span><text:span text:style-name="T5">Schválení programu</text:span></text:p>
          <text:list>
            <text:list-header>
              <text:p text:style-name="P41"><text:span text:style-name="T2">-<text:tab/></text:span><text:span text:style-name="T5">Volba návrhové komise</text:span></text:p>
              <text:p text:style-name="P43">-<text:tab/>Zpráva předsedy o činnosti MRG Němčicko</text:p>
              <text:p text:style-name="P41"><text:span text:style-name="T5">-<text:tab/>Zpráva </text:span><text:span text:style-name="T6">účetní</text:span></text:p>
              <text:p text:style-name="P41"><text:span text:style-name="T6">-<text:tab/></text:span><text:span text:style-name="T5">Projednání </text:span><text:span text:style-name="T6">účetní závěrky k rozvahovému dni 31.</text:span><text:span text:style-name="T9">12. </text:span><text:span text:style-name="T6">2</text:span><text:span text:style-name="T9">014</text:span></text:p>
              <text:p text:style-name="P41"><text:span text:style-name="T9">-<text:tab/></text:span><text:span text:style-name="T7">Informace o výjezdním semináři</text:span></text:p>
              <text:p text:style-name="P44">-<text:tab/>Informace o zpravodaji „Cesta“</text:p>
              <text:p text:style-name="P44">-<text:tab/>Vystoupení hostů:</text:p>
              <text:p text:style-name="P44">-<text:tab/>Ing. Marta Novotná, KÚOK Olomouc</text:p>
              <text:p text:style-name="P44">-<text:tab/>Ing. Jaroslav Foukal, Povodí Moravy – vedoucí provozu Zlín</text:p>
              <text:p text:style-name="P44">-<text:tab/>Ostatní</text:p>
              <text:p text:style-name="P44">-<text:tab/>Usnesení</text:p>
              <text:p text:style-name="P44">-<text:tab/>Závěr</text:p>
            </text:list-header>
          </text:list>
        </text:list-header>
      </text:list>
      <text:p text:style-name="P6"/>
      <text:p text:style-name="P5">Předsedkyně vyzvala přítomné k případnému doplnění bodů programu, sama navrhuje program rozšířit o bod Volba člena redakční rady.</text:p>
      <text:p text:style-name="P9">Nikdo z přítomných neměl<text:span text:style-name="T13"> jiný </text:span>návrh na doplnění programu, tak předsed<text:span text:style-name="T13">kyně</text:span> vyzval<text:span text:style-name="T13">a</text:span> ke hlasování <text:span text:style-name="T13">o doplnění bodu programu o Volbu člena redakční rady.</text:span></text:p>
      <text:p text:style-name="P9"/>
      <text:p text:style-name="P9">Při hlasování bylo 1<text:span text:style-name="T13">4</text:span> pro, nikdo nebyl proti a nikdo se nezdržel hlasování.</text:p>
      <text:p text:style-name="P9"/>
      <text:p text:style-name="P22">Dílčí usnesení č. 1:</text:p>
      <text:p text:style-name="P22">Valné shromáždění Mikroregionu Němčicko schvaluje program dnešního zasedání <text:span text:style-name="T13">rozšířený o bod Volba člena redakční rady.</text:span></text:p>
      <text:p text:style-name="P9"/>
      <text:p text:style-name="P9">Ad3) Předsed<text:span text:style-name="T13">kyně</text:span> navrhl<text:span text:style-name="T13">a</text:span> složení návrhové komise:</text:p>
      <text:p text:style-name="P9">předseda:<text:tab/><text:span text:style-name="T13">Ivana Dvořáková</text:span></text:p>
      <text:p text:style-name="P9"><text:soft-page-break/>členové:<text:tab/><text:span text:style-name="T13">Dušan Svozílek a Ladislav Sypko</text:span></text:p>
      <text:p text:style-name="P9"/>
      <text:p text:style-name="P11">Nikdo z přítomných neměl připomínky a návrhy ke složení návrhové komise, předsed<text:span text:style-name="T13">kyně</text:span> vyzval<text:span text:style-name="T13">a</text:span> ke hlasování.</text:p>
      <text:p text:style-name="P11"/>
      <text:p text:style-name="P9">Při hlasování o složení návrhové komise bylo <text:span text:style-name="T10">14</text:span> pro, <text:span text:style-name="T10">nikdo</text:span> se <text:span text:style-name="T10">ne</text:span>zdržel hlasování a nikdo nebyl proti.</text:p>
      <text:p text:style-name="P9"/>
      <text:p text:style-name="P22">Dílčí usnesení č. 2:</text:p>
      <text:p text:style-name="P22">Valné shromáždění Mikroregionu Němčicko schvaluje složení návrhové komise:</text:p>
      <text:p text:style-name="P22">předseda:<text:tab/><text:span text:style-name="T13">Ivana Dvořáková</text:span></text:p>
      <text:p text:style-name="P22">členové:<text:tab/><text:span text:style-name="T13">Dušan Svozílek, Ladislav Sypko</text:span></text:p>
      <text:p text:style-name="P9"/>
      <text:p text:style-name="P12">Ad4) Předsed<text:span text:style-name="T13">kyně</text:span> MRG informoval<text:span text:style-name="T13">a</text:span> o zpravodaji Cesta, <text:span text:style-name="T13">výjezdním semináři. Dále seznámila přítomné s nutností aktualizovat údaje o předsedovi na KÚOK. Navrhuje, aby ji VS MRG pověřilo aktualizací těchto údajů.</text:span></text:p>
      <text:p text:style-name="P17">Vyzvala ke hlasování.</text:p>
      <text:p text:style-name="P10">Při hlasování bylo 1<text:span text:style-name="T13">4</text:span> pro, nikdo nebyl proti a nikdo se nezdržel hlasování.</text:p>
      <text:p text:style-name="P10"/>
      <text:p text:style-name="P29">Dílčí usnesení č. 3:</text:p>
      <text:p text:style-name="P29">Valné shromáždění pověřuje Bohumilu Charvátovou k aktualizaci údajů o MRG na KÚOK v Olomouci.</text:p>
      <text:p text:style-name="P29"/>
      <text:p text:style-name="P12">Ad5) Účetní MRG sdělila zůstatky na účt<text:span text:style-name="T18">ech</text:span> a pokladní hotovost<text:span text:style-name="T18">i</text:span>:</text:p>
      <text:p text:style-name="P12">stav pokladní hotovosti k <text:span text:style-name="T13">20</text:span>. <text:span text:style-name="T13">3.</text:span> 201<text:span text:style-name="T13">5</text:span><text:tab/><text:tab/><text:span text:style-name="T13">8 510</text:span>,--Kč</text:p>
      <text:p text:style-name="P13">stav na běžném účtu <text:span text:style-name="T13">u ČS </text:span>k 31. <text:span text:style-name="T14">3</text:span>. 2<text:span text:style-name="T14">015</text:span><text:tab/><text:span text:style-name="T14">279 912,35</text:span> Kč</text:p>
      <text:p text:style-name="P17">stav na běžném účtu u ČNB k 31. 3. 2015<text:tab/>112,80 Kč</text:p>
      <text:p text:style-name="P24"/>
      <text:p text:style-name="P24">Dílčí usnesení č. <text:span text:style-name="T14">4</text:span>:</text:p>
      <text:p text:style-name="P24">Valné shromáždění Mikroregionu Němčicko bere na vědomí <text:span text:style-name="T16">zapisovatele, </text:span>zprávu předsedy <text:span text:style-name="T14">a </text:span>účetní.</text:p>
      <text:p text:style-name="P24"/>
      <text:p text:style-name="P11">Ad6) Účetní předložila účetní závěrku k rozvahovému dni 31. 12. 201<text:span text:style-name="T14">4</text:span>. <text:span text:style-name="T11">V diskusi </text:span></text:p>
      <text:p text:style-name="P14">k danému tématu nikdo nevystoupil, předsed<text:span text:style-name="T14">kyně</text:span> vyzval<text:span text:style-name="T14">a</text:span> ke hlasování.</text:p>
      <text:p text:style-name="P14">Při hlasování bylo 1<text:span text:style-name="T14">4</text:span> pro, nikdo nebyl proti a nikdo se nezdržel hlasování.</text:p>
      <text:p text:style-name="P14"/>
      <text:p text:style-name="P26">Dílčí usnesení č. <text:span text:style-name="T17">5</text:span>:</text:p>
      <text:p text:style-name="P24">Valné shromáždění Mikroregionu Němčicko schvaluje <text:span text:style-name="T11">účetní závěrku </text:span></text:p>
      <text:p text:style-name="P26">k rozvahovému dni 31. 12. 201<text:span text:style-name="T14">4.</text:span></text:p>
      <text:p text:style-name="P24"/>
      <text:p text:style-name="P14">Ad7) <text:span text:style-name="T14">Předsedkyně přednesla přítomným program výjezdního semináře, který se uskuteční ve dnech 13., 14., 15. května 2015 do Železnohorského regionu. Navrhuje, aby se přihlášeným účastníkům do konce měsíce dubna odeslala faktura za školení ve výši 2 500,—Kč na jednoho přihlášeného a při vstupu do autobusu si každý účastník zaplatí 1 000,—Kč. Téma výjezdu „Úspěšné projekty Železnohorského regionu“, </text:span><text:soft-page-break/><text:span text:style-name="T14">poplatek za školení je nevratný.</text:span></text:p>
      <text:p text:style-name="P17">Všichni obdrželi program e-mailem.</text:p>
      <text:p text:style-name="P14"/>
      <text:p text:style-name="P17">Ad8) <text:span text:style-name="T15">Zpravodaj „Cesta“</text:span></text:p>
      <text:p text:style-name="P18">Články zasílat manažerce Zdence Loučkové na e-mail: <text:a xlink:type="simple" xlink:href="mailto:hospodarka@morice.cz">hospodarka@morice.cz</text:a> nejpozději do 10. května 2015, redakční rada zasedne dne 12. 5. 2015 pravděpodobně v Mořicích, manažerka napíše redakční radě pozvánky. Roznos by probíhal pravděpodobně kolem 10. června 2015.</text:p>
      <text:p text:style-name="P24"/>
      <text:p text:style-name="P19">Ad9) Předsedkyně vyzvala přítomné k návrhům na člena redakční rady, sama navrhuje Martina Obruču, starostu obce Mořice. Nikdo z přítomných neměl žádný jiný návrh, tak vyzvala ke hlasování.</text:p>
      <text:p text:style-name="P19"/>
      <text:p text:style-name="P15">Při hlasování bylo 1<text:span text:style-name="T14">4</text:span> pro, nikdo nebyl proti a nikdo se nezdržel hlasování.</text:p>
      <text:p text:style-name="P15"/>
      <text:p text:style-name="P31">Dílčí usnesení č. <text:span text:style-name="T17">6</text:span>:</text:p>
      <text:p text:style-name="P31">Valné shromáždění MRG Němčicko schvaluje člena redakční rady pana Martina Obruču, starostu obce Mořice.</text:p>
      <text:p text:style-name="P31"/>
      <text:p text:style-name="P14">Ad<text:span text:style-name="T16">10</text:span>) <text:span text:style-name="T15">Vystoupení hostů:</text:span></text:p>
      <text:p text:style-name="P18">Mgr. Dominik Vlč, ředitel MAS Na cestě k prosperitě informoval o projektu na kompostéry a štěpkovače. <text:span text:style-name="T16">Do projektu je zapojeno 17 obcí z MAS, z toho je 12 obcí z MRG Němčicko, projekt má rozpočet cca 5 000 000,--Kč, zakoupí se 1 316 kompostérů a 8 štěpkovačů. O výsledku podané žádosti se rozhodne do konce dubna, realizace je do konce roku 2015.</text:span></text:p>
      <text:p text:style-name="P19">Pozval přítomné dne 22. 4. 2015 do Národního domu v Prostějově na setkání MAS.</text:p>
      <text:p text:style-name="P19">V diskusi na dané téma vystoupil Ladislav Sypko a zeptal se, jak funguje kompostárna v Agrodružstvě Tištín a jaká by byla do budoucna spolupráce. Kompostárna se v Tištíně teprve buduje a určitě se na spolupráci s Agrodružstvem obce dohodnou.</text:p>
      <text:p text:style-name="P19">Mgr. Dominik Vlč ještě sdělil možnost čerpat dotace z MAS na oblast sociálních služeb. </text:p>
      <text:p text:style-name="P19">Předsedkyně vyzvala ke hlasování o schválení sběru informací k tématu sociálního podnikání v rámci MRG Němčicko.</text:p>
      <text:p text:style-name="P19"/>
      <text:p text:style-name="P15">Při hlasování bylo 1<text:span text:style-name="T14">4</text:span> pro, nikdo nebyl proti a nikdo se nezdržel hlasování.</text:p>
      <text:p text:style-name="P15"/>
      <text:p text:style-name="P31">Dílčí usnesení č. <text:span text:style-name="T17">7</text:span>:</text:p>
      <text:p text:style-name="P31">Valné shromáždění MRG Němčicko schvaluje sběr informací k tématu sociálního podnikání v rámci MRG Němčicko.</text:p>
      <text:p text:style-name="P31"/>
      <text:p text:style-name="P19">Dále vystoupil<text:span text:style-name="T18">i</text:span> hosté z České pojišťovny a informovali o možnostech pojištění měst a obcí, o programu na prevenci rizikového chování v MŠ, ZŠ (úrazy, šikana, zneužívání, drogy, zdravý životní styl, a podobně). </text:p>
      <text:p text:style-name="P20">Česká pojišťovna vyhlašuje granty na přispění např. <text:span text:style-name="T18">n</text:span>a lůžko, vozík pro postižené <text:soft-page-break/>děti.</text:p>
      <text:p text:style-name="P20">Předsedkyně informovala o sbírce plastových uzávěrů – dítě v Dřevnovicích po těžké dětské obrně.</text:p>
      <text:p text:style-name="P20"/>
      <text:p text:style-name="P20">Dotazy na Ing. Foukala poslat e-mailem do Dřevnovic, na příštím zasedání budou zodpovězeny.</text:p>
      <text:p text:style-name="P20">Ing. Dušan Svozílek se zeptal, jak je to s udržitelností projektu na zakoupení mulčovače, najít způsob využití.</text:p>
      <text:p text:style-name="P20">Předsedkyně vejde v jednání s obcí Víceměřice a do příštího zasedání nachystá možnosti využití mulčovače, a ostatní informace o tomto projektu.</text:p>
      <text:p text:style-name="P20"/>
      <text:p text:style-name="P20">Do příštího zasedání připraví účetní Zdenka Loučková <text:span text:style-name="T19">informaci o stavu a uložení </text:span>majetku.</text:p>
      <text:p text:style-name="P20">Kovovou konstrukci stanů opraví p. Sedlák z Pivína a plachty p. Zahrada.</text:p>
      <text:p text:style-name="P20"/>
      <text:p text:style-name="P33">Dílčí usnesení č. 8:</text:p>
      <text:p text:style-name="P33">Valné shromáždění MRG Němčicko ukládá Ing. Janu Vránovi kontaktovat ředitele České pojišťovny Mgr. Hudce ve věci aktivní účasti na akci Mikroregion Němčicko se baví.</text:p>
      <text:p text:style-name="P33">Dále ukládá účetní Zdence Loučkové <text:span text:style-name="T19">připravit informaci o stavu a uložení majetku.</text:span></text:p>
      <text:p text:style-name="P19"/>
      <text:p text:style-name="P20">Valné shromáždění dále projednalo žádost Ing. Miroslava Klevety a Zdeňka Klusala o prominutí pronájmu za stany na akci „Rok talent“.</text:p>
      <text:p text:style-name="P20">Ivana Dvořáková sdělila, že fotbalový klub může čerpat <text:span text:style-name="T18">od</text:span> Města Němčice nad Hanou <text:s/>různé příspěvky, dotace právě na takové akce, žádost podaly fyzické osoby ne fotbalový klub. Žádost navrhuje zamítnout.</text:p>
      <text:p text:style-name="P20">Předsedkyně vyzvala ke hlasování o zamítnutí žádosti Ing. Miroslava Klevety a Zdeňka Klusala o prominutí pronájmu za stany na akci „Rok talent“.</text:p>
      <text:p text:style-name="P20"/>
      <text:p text:style-name="P16">Při hlasování bylo 1<text:span text:style-name="T14">4</text:span> pro, nikdo nebyl proti a nikdo se nezdržel hlasování.</text:p>
      <text:p text:style-name="P16"/>
      <text:p text:style-name="P33">Dílčí usnesení č. 9:</text:p>
      <text:p text:style-name="P33">Valné shromáždění MRG Němčicko zamítá žádost Ing. Miroslava Klevety a Zdeňka Klusala o prominutí pronájmu za stany na akci „Rok talent“.</text:p>
      <text:p text:style-name="P33"/>
      <text:p text:style-name="P20"/>
      <text:p text:style-name="P7">Zapsala:<text:tab/><text:tab/>Zdenka Loučková<text:tab/><text:tab/><text:tab/>…...............................</text:p>
      <text:p text:style-name="P7">Dne:<text:tab/><text:tab/><text:tab/><text:span text:style-name="T17">14</text:span>. <text:span text:style-name="T17">4</text:span>. 201<text:span text:style-name="T17">5</text:span></text:p>
      <text:p text:style-name="P7"/>
      <text:p text:style-name="P7">Schválil<text:span text:style-name="T17">a</text:span>:<text:tab/><text:tab/><text:span text:style-name="T17">Bohumila Charvátová</text:span><text:tab/><text:tab/>…................................</text:p>
      <text:p text:style-name="P7"/>
      <text:p text:style-name="P7"><text:tab/><text:tab/><text:tab/><text:span text:style-name="T17">Ivana Dvořáková<text:tab/></text:span><text:tab/><text:tab/>…................................</text:p>
      <text:p text:style-name="P7"><text:tab/><text:tab/><text:tab/>předseda návrhové komise</text:p>
      <text:p text:style-name="P7"/>
      <text:p text:style-name="P36"><text:soft-page-break/>PŘEHLED PŘIJATÝCH DÍLČÍCH USNESENÍ</text:p>
      <text:p text:style-name="P36">Z VALNÉHO SHROMÁŽDĚNÍ MRG NĚMČICKO</text:p>
      <text:p text:style-name="P36">ZE DNE <text:span text:style-name="T17">14</text:span>. <text:span text:style-name="T17">4</text:span>. 201<text:span text:style-name="T17">5</text:span> V <text:span text:style-name="T17">NĚMČICÍCH NAD HANOU</text:span></text:p>
      <text:p text:style-name="P35"/>
      <text:p text:style-name="P23">Dílčí usnesení č. 1:</text:p>
      <text:p text:style-name="P23">Valné shromáždění Mikroregionu Němčicko schvaluje program dnešního zasedání <text:span text:style-name="T13">rozšířený o bod Volba člena redakční rady.</text:span></text:p>
      <text:p text:style-name="P23"/>
      <text:list xml:id="list100015101177605" text:continue-numbering="true" text:style-name="WW8Num1">
        <text:list-item>
          <text:p text:style-name="P42"><text:span text:style-name="T1">- </text:span><text:span text:style-name="T3">Zahájení</text:span></text:p>
        </text:list-item>
        <text:list-item>
          <text:p text:style-name="P42"><text:span text:style-name="T3">- </text:span><text:span text:style-name="T4">Oběd</text:span></text:p>
        </text:list-item>
        <text:list-item>
          <text:p text:style-name="P38"><text:span text:style-name="T2">- </text:span><text:span text:style-name="T5">Schválení programu</text:span></text:p>
        </text:list-item>
        <text:list-item>
          <text:p text:style-name="P38"><text:span text:style-name="T2">- </text:span><text:span text:style-name="T5">Volba návrhové komise</text:span></text:p>
        </text:list-item>
        <text:list-item>
          <text:p text:style-name="P38"><text:span text:style-name="T2">- </text:span><text:span text:style-name="T5">Zpráva předsedy o činnosti MRG Němčicko</text:span></text:p>
        </text:list-item>
        <text:list-item>
          <text:p text:style-name="P38"><text:span text:style-name="T2">- </text:span><text:span text:style-name="T5">Zpráva </text:span><text:span text:style-name="T6">účetní</text:span></text:p>
        </text:list-item>
        <text:list-item>
          <text:p text:style-name="P38"><text:span text:style-name="T2">- </text:span><text:span text:style-name="T5">Projednání </text:span><text:span text:style-name="T6">účetní závěrky k rozvahovému dni 31. 12. <text:s text:c="5"/><text:tab/><text:tab/><text:tab/><text:tab/><text:tab/><text:tab/><text:tab/><text:tab/>201</text:span><text:span text:style-name="T7">4</text:span></text:p>
        </text:list-item>
        <text:list-item>
          <text:p text:style-name="P38"><text:span text:style-name="T6">- </text:span><text:span text:style-name="T7">Informace o výjezdním semináři</text:span></text:p>
        </text:list-item>
        <text:list-item>
          <text:p text:style-name="P39">- Informace o zpravodaji „Cesta“</text:p>
        </text:list-item>
        <text:list-item>
          <text:p text:style-name="P38"><text:span text:style-name="T7">- Volba</text:span><text:span text:style-name="T8"> člena redakční rady</text:span></text:p>
        </text:list-item>
        <text:list-item>
          <text:p text:style-name="P39">- Vystoupení hostů:</text:p>
        </text:list-item>
        <text:list-item>
          <text:p text:style-name="P39"><text:s text:c="3"/>Ing. Marta Novotná, KÚOK Olomouc</text:p>
        </text:list-item>
        <text:list-item>
          <text:p text:style-name="P39"><text:s text:c="3"/>Mgr. Martin Hudec, ředitel České pojišťovny</text:p>
        </text:list-item>
        <text:list-item>
          <text:p text:style-name="P39"><text:s text:c="3"/>Ing. Jaroslav Foukal, Povodí Moravy – vedoucí <text:tab/><text:tab/><text:tab/><text:tab/><text:tab/><text:tab/><text:tab/><text:tab/>provozu Zlín</text:p>
        </text:list-item>
        <text:list-item>
          <text:p text:style-name="P39">- Ostatní</text:p>
        </text:list-item>
        <text:list-item>
          <text:p text:style-name="P39">- Usnesení</text:p>
        </text:list-item>
        <text:list-item>
          <text:p text:style-name="P45">- Závěr</text:p>
        </text:list-item>
      </text:list>
      <text:p text:style-name="P23"/>
      <text:p text:style-name="P23">Dílčí usnesení č. 2:</text:p>
      <text:p text:style-name="P23">Valné shromáždění Mikroregionu Němčicko schvaluje složení návrhové komise:</text:p>
      <text:p text:style-name="P23">předseda:<text:tab/><text:span text:style-name="T13">Ivana Dvořáková</text:span></text:p>
      <text:p text:style-name="P23">členové:<text:tab/><text:span text:style-name="T13">Dušan Svozílek, Ladislav Sypko</text:span></text:p>
      <text:p text:style-name="P23"/>
      <text:p text:style-name="P30">Dílčí usnesení č. 3:</text:p>
      <text:p text:style-name="P30">Valné shromáždění pověřuje Bohumilu Charvátovou k aktualizaci údajů o MRG na KÚOK v Olomouci.</text:p>
      <text:p text:style-name="P28"/>
      <text:p text:style-name="P25">Dílčí usnesení č. <text:span text:style-name="T14">4</text:span>:</text:p>
      <text:p text:style-name="P25">Valné shromáždění Mikroregionu Němčicko bere na vědomí <text:span text:style-name="T16">zapisovatele, </text:span>zprávu předsedy <text:span text:style-name="T14">a </text:span>účetní.</text:p>
      <text:p text:style-name="P25"/>
      <text:p text:style-name="P27">Dílčí usnesení č. <text:span text:style-name="T17">5</text:span>:</text:p>
      <text:p text:style-name="P25">Valné shromáždění Mikroregionu Němčicko schvaluje <text:span text:style-name="T11">účetní závěrku </text:span></text:p>
      <text:p text:style-name="P27">k rozvahovému dni 31. 12. 201<text:span text:style-name="T14">4.</text:span></text:p>
      <text:p text:style-name="P27"/>
      <text:p text:style-name="P32"><text:soft-page-break/>Dílčí usnesení č. <text:span text:style-name="T17">6</text:span>:</text:p>
      <text:p text:style-name="P32">Valné shromáždění MRG Němčicko schvaluje člena redakční rady pana Martina Obruču, starostu obce Mořice.</text:p>
      <text:p text:style-name="P32"/>
      <text:p text:style-name="P32">Dílčí usnesení č. <text:span text:style-name="T17">7</text:span>:</text:p>
      <text:p text:style-name="P32">Valné shromáždění MRG Němčicko schvaluje sběr informací k tématu sociálního podnikání v rámci MRG Němčicko.</text:p>
      <text:p text:style-name="P32"/>
      <text:p text:style-name="P34">Dílčí usnesení č. 8:</text:p>
      <text:p text:style-name="P34">Valné shromáždění MRG Němčicko ukládá Ing. Janu Vránovi kontaktovat ředitele České pojišťovny Mgr. Hudce ve věci aktivní účasti na akci Mikroregion Němčicko se baví.</text:p>
      <text:p text:style-name="P34"/>
      <text:p text:style-name="P34">Dále ukládá účetní Zdence Loučkové seznámit <text:span text:style-name="T20">se stavem a uložení majetku.</text:span></text:p>
      <text:p text:style-name="P34"/>
      <text:p text:style-name="P34">Dílčí usnesení č. 9:</text:p>
      <text:p text:style-name="P34">Valné shromáždění MRG Němčicko zamítá žádost Ing. Miroslava Klevety a Zdeňka Klusala o prominutí pronájmu za stany na akci „Rok talent“.</text:p>
      <text:p text:style-name="P34"/>
      <text:p text:style-name="P21"/>
      <text:p text:style-name="P8">Zapsala:<text:tab/><text:tab/>Zdenka Loučková<text:tab/><text:tab/><text:tab/>…...............................</text:p>
      <text:p text:style-name="P8">Dne:<text:tab/><text:tab/><text:tab/><text:span text:style-name="T17">14</text:span>. <text:span text:style-name="T17">4</text:span>. 201<text:span text:style-name="T17">5</text:span></text:p>
      <text:p text:style-name="P8"/>
      <text:p text:style-name="P8">Schválil<text:span text:style-name="T17">a</text:span>:<text:tab/><text:tab/><text:span text:style-name="T17">Bohumila Charvátová</text:span><text:tab/><text:tab/>…................................</text:p>
      <text:p text:style-name="P8"/>
      <text:p text:style-name="P8"><text:tab/><text:tab/><text:tab/><text:span text:style-name="T17">Ivana Dvořáková<text:tab/></text:span><text:tab/><text:tab/>…................................</text:p>
      <text:p text:style-name="P8"><text:tab/><text:tab/><text:tab/>předseda návrhové komis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MT" svg:font-family="ArialMT" style:font-family-generic="roman"/>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ITC Avant Garde Gothic" svg:font-family="'ITC Avant Garde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13:33:21.969000000</meta:creation-date>
    <dc:date>2015-05-05T10:00:15.018000000</dc:date>
    <meta:editing-duration>PT42M23S</meta:editing-duration>
    <meta:editing-cycles>7</meta:editing-cycles>
    <meta:generator>LibreOffice/4.2.1.1$Windows_x86 LibreOffice_project/d7dbbd7842e6a58b0f521599204e827654e1fb8b</meta:generator>
    <meta:print-date>2015-05-05T09:36:44.575000000</meta:print-date>
    <meta:document-statistic meta:table-count="0" meta:image-count="0" meta:object-count="0" meta:page-count="6" meta:paragraph-count="138" meta:word-count="1436" meta:character-count="9478" meta:non-whitespace-character-count="8130"/>
  </office:meta>
</office:document-meta>
</file>